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85 Nijmegen: Verwijderen van asbest dakbeschot 22.0545.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Verwijderen van asbest dakbeschot 22.0545.1 (St. Agnetenweg 8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44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4AD22B2-EAFC-49D3-94D5-A35839CE91A7" xlink:type="simple">http://www.nijmegen.nl/vergunningpagina/?guid=04AD22B2-EAFC-49D3-94D5-A35839CE91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6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gnetenweg 85 Nijmegen: Verwijderen van asbest dakbeschot 22.0545.1 - meldingen - Melding ontvan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63</meta:user-defined>
    <meta:user-defined meta:name="OVERHEIDop.GmbID/DC.identifier">gmb-2023-72363</meta:user-defined>
    <meta:user-defined meta:name="OVERHEIDop.versieInformatie"/>
  </office:meta>
</office:document-meta>
</file>