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ladestraat 98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3</text:p>
            <text:p text:style-name="common-al">
            <text:span text:style-name="nadrukvet">Omschrijving: </text:span>verwijderen van asbest bron 1 (Balladestraat 9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417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2AC5BA09-8C9F-43D9-8253-357F6D29D378" xlink:type="simple">http://www.nijmegen.nl/vergunningpagina/?guid=2AC5BA09-8C9F-43D9-8253-357F6D29D3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36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6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6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alladestraat 98 Nijmegen: verwijderen van asbest bron 1 - meldingen - Melding ontvang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360</meta:user-defined>
    <meta:user-defined meta:name="OVERHEIDop.GmbID/DC.identifier">gmb-2023-72360</meta:user-defined>
    <meta:user-defined meta:name="OVERHEIDop.versieInformatie"/>
  </office:meta>
</office:document-meta>
</file>