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voor live-gang upgrade 2.3.1. incl. nieuwe documenten: Testdossier voor live-gang upgrade 2.3.1. incl. nieuwe docu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3</text:p>
            <text:p text:style-name="common-al">
            <text:span text:style-name="nadrukvet">Omschrijving: </text:span>Testdossier voor live-gang upgrade 2.3.1. incl. nieuwe documenten (Testdossier voor live-gang upgrade 2.3.1. incl. nieuwe documenten)</text:p>
            <text:p text:style-name="common-al">
            <text:span text:style-name="nadrukvet">Rectificatie:</text:span>
          </text:p>
            <text:p text:style-name="common-al">
            <text:span text:style-name="nadrukvet">Activiteiten: </text:span>; </text:p>
            <text:p text:style-name="common-al">
            <text:span text:style-name="nadrukvet">Zaaknummer: </text:span>W.Z22.109113.05</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5D83A55-2C7E-4551-81C8-E51EF50DB2A6" xlink:type="simple">http://www.nijmegen.nl/vergunningpagina/?guid=95D83A55-2C7E-4551-81C8-E51EF50DB2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5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stdossier voor live-gang upgrade 2.3.1. incl. nieuwe documenten: Testdossier voor live-gang upgrade 2.3.1. incl. nieuwe documenten - omgevingsvergunning - Aanvraag ontvangen</meta:user-defined>
    <meta:user-defined meta:name="DCTERMS.W3CDTF/DCTERMS.available">2023-02-17</meta:user-defined>
    <meta:user-defined meta:name="DCTERMS.W3CDTF/OVERHEIDop.jaargang">2023</meta:user-defined>
    <meta:user-defined meta:name="OVERHEIDop.publicationIssue">72359</meta:user-defined>
    <meta:user-defined meta:name="OVERHEIDop.GmbID/DC.identifier">gmb-2023-72359</meta:user-defined>
    <meta:user-defined meta:name="OVERHEIDop.versieInformatie"/>
  </office:meta>
</office:document-meta>
</file>