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2 Nijmegen: uitbreiden van inrichting met aangekochte percelen om daar een nieuwe parkeerplaats te realis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3</text:p>
            <text:p text:style-name="common-al">
            <text:span text:style-name="nadrukvet">Omschrijving: </text:span>uitbreiden van inrichting met aangekochte percelen om daar een nieuwe parkeerplaats te realiseren (Microweg 22 Nijmegen)</text:p>
            <text:p text:style-name="common-al">
            <text:span text:style-name="nadrukvet">Rectificatie:</text:span>
          </text:p>
            <text:p text:style-name="common-al">
            <text:span text:style-name="nadrukvet">Activiteiten: </text:span>Milieu; Bouwen; Uitwegen; </text:p>
            <text:p text:style-name="common-al">
            <text:span text:style-name="nadrukvet">Zaaknummer: </text:span>W.Z23.101445.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DCD5DF7-6163-4501-AFDE-0D5AB4C67FF6" xlink:type="simple">http://www.nijmegen.nl/vergunningpagina/?guid=8DCD5DF7-6163-4501-AFDE-0D5AB4C67F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5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5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22 Nijmegen: uitbreiden van inrichting met aangekochte percelen om daar een nieuwe parkeerplaats te realiseren - omgevingsvergunning - Aanvraag ontvangen</meta:user-defined>
    <meta:user-defined meta:name="DCTERMS.W3CDTF/DCTERMS.available">2023-02-17</meta:user-defined>
    <meta:user-defined meta:name="DCTERMS.W3CDTF/OVERHEIDop.jaargang">2023</meta:user-defined>
    <meta:user-defined meta:name="OVERHEIDop.publicationIssue">72356</meta:user-defined>
    <meta:user-defined meta:name="OVERHEIDop.GmbID/DC.identifier">gmb-2023-72356</meta:user-defined>
    <meta:user-defined meta:name="OVERHEIDop.versieInformatie"/>
  </office:meta>
</office:document-meta>
</file>