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Herengracht 247, 20-1-2023, Locatie: Herengracht 235</text:p>
            <text:p text:style-name="common-al">Looptijd :20-01-2023 t/m 20-01-2023</text:p>
            <text:p text:style-name="common-al">Verzonden naar aanvrager op: 03-01-2023</text:p>
            <text:p text:style-name="common-al">Kenmerk gemeente: Z/23/2117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72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284</meta:user-defined>
    <meta:user-defined meta:name="DCTERMS.abstract">TVM stremmen, Herengracht 247, 20-1-2023, Herengracht 235</meta:user-defined>
    <dc:language>nl</dc:language>
    <meta:user-defined meta:name="OVERHEIDop.locatietype/OVERHEIDop.gebiedsmarkering">Punt</meta:user-defined>
    <meta:user-defined meta:name="DC.title">Besluit apv vergunning Verleend Herengracht 235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35</meta:user-defined>
    <meta:user-defined meta:name="OVERHEIDop.GmbID/DC.identifier">gmb-2023-7235</meta:user-defined>
    <meta:user-defined meta:name="OVERHEIDop.versieInformatie"/>
  </office:meta>
</office:document-meta>
</file>