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ddestoelenlaan (bij Satijnzwam 1), Bij Bosmuislaan 12, Bij Mispel 26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ddestoelenlaan (bij Satijnzwam 1), Bij Bosmuislaan 12, Bij Mispel 26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5-02-2023</text:p>
            <text:p text:style-name="common-al"/>
            <text:p text:style-name="common-al">CLZ-00009944, kappen van diverse afgekeurde bomen en vervangen door nieuwe bomen,</text:p>
            <text:p text:style-name="common-al">op het perceel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234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4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4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9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Paddestoelenlaan (bij Satijnzwam 1), Bij Bosmuislaan 12, Bij Mispel 26 te Veenendaa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49</meta:user-defined>
    <meta:user-defined meta:name="OVERHEIDop.GmbID/DC.identifier">gmb-2023-72349</meta:user-defined>
    <meta:user-defined meta:name="OVERHEIDop.versieInformatie"/>
  </office:meta>
</office:document-meta>
</file>