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parkeerontheffing camper toegekend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2462</text:span>
          </text:p>
            <text:p text:style-name="common-al">Gemeente Amstelveen heeft op 15 februari 2023 een besluit genomen op de aanvraag Ontheffing recreatief nachtverblijf buiten kampeerterreinen  voor  SportWays hockeykampen van 2 juli t/m 23 augustus 2023. De locatie is Nieuwe Kalfjeslaan 19. De ontheff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2462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34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4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parkeerontheffing camper toegekend - Nieuwe Kalfjeslaan 19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48</meta:user-defined>
    <meta:user-defined meta:name="OVERHEIDop.GmbID/DC.identifier">gmb-2023-72348</meta:user-defined>
    <meta:user-defined meta:name="OVERHEIDop.versieInformatie"/>
  </office:meta>
</office:document-meta>
</file>