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en voor bepaalde tijd één jaar en vergunning twee kansspelautomaten (kenmerk 891105) Franse Kerkstraat 7 Voorburg NC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februari 2023 is aan NCT B.V. een ontheffing sluitingstijden verleend voor de duur van één jaar op dinsdag, woensdag, donderdag, vrijdag en zaterdag tot 02.00 uur en een vergunning voor twee kansspelautomaten.</text:p>
            <text:p text:style-name="common-al">
            <text:span text:style-name="nadrukvet">Datum bekendmaking besluit: </text:span>15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34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4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4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ontheffing sluitingstijden voor bepaalde tijd één jaar en vergunning twee kansspelautomaten (kenmerk 891105) Franse Kerkstraat 7 Voorburg NCT B.V.</meta:user-defined>
    <meta:user-defined meta:name="DCTERMS.W3CDTF/DCTERMS.available">2023-02-17</meta:user-defined>
    <meta:user-defined meta:name="DCTERMS.W3CDTF/OVERHEIDop.jaargang">2023</meta:user-defined>
    <meta:user-defined meta:name="OVERHEIDop.externeBijlage">besluit kansspelautomaten|exb-2023-8167</meta:user-defined>
    <meta:user-defined meta:name="OVERHEIDop.externeBijlage">besluit ontheffing sluitingstijd 1 jaar|exb-2023-8168</meta:user-defined>
    <meta:user-defined meta:name="OVERHEIDop.publicationIssue">72347</meta:user-defined>
    <meta:user-defined meta:name="OVERHEIDop.GmbID/DC.identifier">gmb-2023-72347</meta:user-defined>
    <meta:user-defined meta:name="OVERHEIDop.versieInformatie"/>
  </office:meta>
</office:document-meta>
</file>