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leine Beer (bij Vijgendam 37A), Poolster (bij Vijgendam 40), Thoomesplei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leine Beer (bij Vijgendam 37A), Poolster (bij Vijgendam 40), Thoomesplei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5-02-2023</text:p>
            <text:p text:style-name="common-al"/>
            <text:p text:style-name="common-al">CLZ-00009942, kappen van diverse afgekeurde bomen en vervangen door nieuwe bomen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34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Kleine Beer (bij Vijgendam 37A), Poolster (bij Vijgendam 40), Thoomesplein te Veenend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42</meta:user-defined>
    <meta:user-defined meta:name="OVERHEIDop.GmbID/DC.identifier">gmb-2023-72342</meta:user-defined>
    <meta:user-defined meta:name="OVERHEIDop.versieInformatie"/>
  </office:meta>
</office:document-meta>
</file>