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overkapping aan Linne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O-2022-0599 voor een omgevingsvergunning voor het plaatsen van een overkapping op locatie Linne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3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overkapping aan Linne 5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338</meta:user-defined>
    <meta:user-defined meta:name="OVERHEIDop.GmbID/DC.identifier">gmb-2023-72338</meta:user-defined>
    <meta:user-defined meta:name="OVERHEIDop.versieInformatie"/>
  </office:meta>
</office:document-meta>
</file>