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pand met bovenwoning, Spijkerboorsteeg 12A 7411JG Deventer, Spijkerboorsteeg 12 7411JG Deventer, [DVT00E11489] Deventer E 1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4460</text:p>
            <text:p text:style-name="common-al">
            <text:span text:style-name="nadrukvet">Verzenddatum besluit:</text:span> 15-02-2023</text:p>
            <text:p text:style-name="common-al">
            <text:span text:style-name="nadrukvet">Locatie:</text:span> Spijkerboorsteeg 12A 7411JG Deventer, Spijkerboorsteeg 12 7411JG Deventer, [DVT00E11489] Deventer E 11489</text:p>
            <text:p text:style-name="common-al">
            <text:span text:style-name="nadrukvet">Projectomschrijving:</text:span> het verbouwen van een winkelpand met boven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33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60</meta:user-defined>
    <meta:user-defined meta:name="DCTERMS.abstract">het verbouwen van een winkelpand met boven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inkelpand met bovenwoning, Spijkerboorsteeg 12A 7411JG Deventer, Spijkerboorsteeg 12 7411JG Deventer, [DVT00E11489] Deventer E 1148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35</meta:user-defined>
    <meta:user-defined meta:name="OVERHEIDop.GmbID/DC.identifier">gmb-2023-72335</meta:user-defined>
    <meta:user-defined meta:name="OVERHEIDop.versieInformatie"/>
  </office:meta>
</office:document-meta>
</file>