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26017) gedeelte door Leidschendam carnavals vereniging De Damzwabb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februari 2023 is aan carnavals vereniging De Damzwabbers een evenementenvergunning verleend voor het organiseren van een carnavals optocht De Damzwabbers op 18 februari 2023 van 11.30 tot 13.00 uur.</text:p>
            <text:p text:style-name="common-al">
            <text:span text:style-name="nadrukvet">Datum bekendmaking besluit: </text:span>15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33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(kenmerk 926017) gedeelte door Leidschendam carnavals vereniging De Damzwabbers</meta:user-defined>
    <meta:user-defined meta:name="DCTERMS.W3CDTF/DCTERMS.available">2023-02-17</meta:user-defined>
    <meta:user-defined meta:name="DCTERMS.W3CDTF/OVERHEIDop.jaargang">2023</meta:user-defined>
    <meta:user-defined meta:name="OVERHEIDop.externeBijlage">route optocht|exb-2023-8166</meta:user-defined>
    <meta:user-defined meta:name="OVERHEIDop.publicationIssue">72333</meta:user-defined>
    <meta:user-defined meta:name="OVERHEIDop.GmbID/DC.identifier">gmb-2023-72333</meta:user-defined>
    <meta:user-defined meta:name="OVERHEIDop.versieInformatie"/>
  </office:meta>
</office:document-meta>
</file>