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een uitweg Saltshof 181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Saltshof 1813   Wijchen</text:span>
          </text:p>
            <text:p text:style-name="common-al">De onderstaande melding uitweg is door het college van burgemeester en wethouders van Wijchen op genoemde datum ontvangen:</text:p>
            <text:p text:style-name="common-al">
            <text:span text:style-name="nadrukvet"> Saltshof 1813  , Wijchen, , 2023-02-12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233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3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3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anleggen van een uitweg Saltshof 1813, Wijch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332</meta:user-defined>
    <meta:user-defined meta:name="OVERHEIDop.GmbID/DC.identifier">gmb-2023-72332</meta:user-defined>
    <meta:user-defined meta:name="OVERHEIDop.versieInformatie"/>
  </office:meta>
</office:document-meta>
</file>