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ggewijk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WABO-2023-004 voor een omgevingsvergunning op locatie Reggewijk 18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231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1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1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ggewijk 18 te Leusd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13</meta:user-defined>
    <meta:user-defined meta:name="OVERHEIDop.GmbID/DC.identifier">gmb-2023-72313</meta:user-defined>
    <meta:user-defined meta:name="OVERHEIDop.versieInformatie"/>
  </office:meta>
</office:document-meta>
</file>