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3 speelvelden langs de Snoekbaa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2766</text:span>
          </text:p>
            <text:p text:style-name="common-al">Gemeente Aalsmeer heeft op 15 februari 2023 een besluit genomen op de aanvraag evenementenvergunning voor Bobby's buitenspeeldag 14 juni 2023. Periode geldigheid vergunning: van 14 juni 2023 tot 14 juni 2027. De locatie is 3 speelvelden langs de Snoekbaarsstraa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2766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30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0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0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3 speelvelden langs de Snoekbaarsstraa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2306</meta:user-defined>
    <meta:user-defined meta:name="OVERHEIDop.GmbID/DC.identifier">gmb-2023-72306</meta:user-defined>
    <meta:user-defined meta:name="OVERHEIDop.versieInformatie"/>
  </office:meta>
</office:document-meta>
</file>