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ijken van de regels van het bestemmingsplan (gebruik woning kamerverhuur), Limburglaan 64, 6004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bestemmingsplan (gebruik woning kamerverhuur) op de locatie Limburglaan 64, 6004HE Weert. De aanvraag om omgevingsvergunning is ontvangen op 6 februari 2023 en is geregistreerd onder zaaknummer Z2023-0000021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0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0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0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mburglaan 64, 6004HE Weert</meta:user-defined>
    <dc:language>nl</dc:language>
    <meta:user-defined meta:name="OVERHEIDop.locatietype/OVERHEIDop.gebiedsmarkering">Punt</meta:user-defined>
    <meta:user-defined meta:name="DC.title">Aanvraag Omgevingsvergunning voor afwijken van de regels van het bestemmingsplan (gebruik woning kamerverhuur), Limburglaan 64, 6004HE Weert</meta:user-defined>
    <meta:user-defined meta:name="DCTERMS.W3CDTF/DCTERMS.available">2023-02-17</meta:user-defined>
    <meta:user-defined meta:name="DCTERMS.W3CDTF/OVERHEIDop.jaargang">2023</meta:user-defined>
    <meta:user-defined meta:name="OVERHEIDop.publicationIssue">72302</meta:user-defined>
    <meta:user-defined meta:name="OVERHEIDop.GmbID/DC.identifier">gmb-2023-72302</meta:user-defined>
    <meta:user-defined meta:name="OVERHEIDop.versieInformatie"/>
  </office:meta>
</office:document-meta>
</file>