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4-1-1">
      <style:table-column-properties/>
    </style:style>
    <style:style style:family="table-column" style:parent-style-name="colspec" style:name="id1-3-2-2-25-4-4-1-2">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6-4-1-1">
      <style:table-column-properties/>
    </style:style>
    <style:style style:family="table-column" style:parent-style-name="colspec" style:name="id1-3-2-2-27-6-4-1-2">
      <style:table-column-properties/>
    </style:style>
    <style:style style:family="table-column" style:parent-style-name="colspec" style:name="id1-3-2-2-27-6-4-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office:automatic-styles>
  <office:body>
    <office:text>
      <text:p text:style-name="new_page_staatscourant"/>
      <text:p text:style-name="single-kop-titel">Subsidieregeling Rotterdams Onderwijsbeleid 2023-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8 februari 2023, M2301-148; 23bo3098;</text:p>
            <text:p text:style-name="al"/>
            <text:p text:style-name="al">gelet op de artikelen 3, 4, 6, 7, 13 en 14 van de Subsidieverordening Rotterdam 2014 (SVR 2014);</text:p>
            <text:p text:style-name="al"/>
            <text:p text:style-name="al">overwegende, dat het wenselijk is een Subsidieregeling vast te stellen, ter uitvoering van het Rotterdams onderwijsbeleid Gelijke Kansen voor elk talent;</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deel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chterstandsscore: achterstandsscore als bedoeld in artikel 18 van het Besluit bekostiging WPO 2022;</text:p>
              </text:list-item>
              <text:list-item text:style-override="id1-3-2-2-2-3-2">
                <text:number>–</text:number>
                <text:p text:style-name="al">Children’s Zone: wijken Afrikaanderwijk, Bloemhof, Carnisse, Hillesluis, Feijenoord, Oud-Charlois en Tarwewijk;</text:p>
              </text:list-item>
              <text:list-item text:style-override="id1-3-2-2-2-3-3">
                <text:number>–</text:number>
                <text:p text:style-name="al">ho: hoger onderwijs;</text:p>
              </text:list-item>
              <text:list-item text:style-override="id1-3-2-2-2-3-4">
                <text:number>–</text:number>
                <text:p text:style-name="al">leerlingenaantal: aantal leerlingen of deelnemers dat in de administratie van de Dienst Uitvoering Onderwijs staat ingeschreven op een school op 1 oktober van het jaar voorafgaand aan het te subsidiëren school- of kalenderjaar;</text:p>
              </text:list-item>
              <text:list-item text:style-override="id1-3-2-2-2-3-5">
                <text:number>–</text:number>
                <text:p text:style-name="al">mbo: middelbaar beroepsonderwijs;</text:p>
              </text:list-item>
              <text:list-item text:style-override="id1-3-2-2-2-3-6">
                <text:number>–</text:number>
                <text:p text:style-name="al">po: primair onderwijs;</text:p>
              </text:list-item>
              <text:list-item text:style-override="id1-3-2-2-2-3-7">
                <text:number>–</text:number>
                <text:p text:style-name="al">po cz: primair onderwijs in de Children’s Zone;</text:p>
              </text:list-item>
              <text:list-item text:style-override="id1-3-2-2-2-3-8">
                <text:number>–</text:number>
                <text:p text:style-name="al">school: alle op grond van de Wet op het primair onderwijs, Wet op de expertisecentra en de Wet op het voortgezet onderwijs erkende scholen en de instellingen op grond van de Wet educatie en beroepsonderwijs, Wet op het hoger en wetenschappelijk onderzoek;</text:p>
              </text:list-item>
              <text:list-item text:style-override="id1-3-2-2-2-3-9">
                <text:number>–</text:number>
                <text:p text:style-name="al">schooljaar: periode van 1 augustus tot en met 31 juli van het daaropvolgende jaar;</text:p>
              </text:list-item>
              <text:list-item text:style-override="id1-3-2-2-2-3-10">
                <text:number>–</text:number>
                <text:p text:style-name="al">vo: voortgezet onderwijs;</text:p>
              </text:list-item>
              <text:list-item text:style-override="id1-3-2-2-2-3-11">
                <text:number>–</text:number>
                <text:p text:style-name="al">(v)so: (voortgezet) speciaal onderwijs;</text:p>
              </text:list-item>
              <text:list-item text:style-override="id1-3-2-2-2-3-12">
                <text:number>–</text:number>
                <text:p text:style-name="al">ve: voorschoolse educatie.</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en doelgroepen.</text:p>
          </text:section>
          <text:section text:name="artikel_id1-3-2-2-4" text:style-name="artikel">
            <text:p text:style-name="artikel_kop_titel"><text:span text:style-name="artikel_kop_label">Artikel</text:span> <text:span text:style-name="artikel_kop_nr">3</text:span> Activiteiten en doelgroepen</text:p>
            <text:list text:style-name="id1-3-2-2-4-2">
              <text:list-item text:style-override="id1-3-2-2-4-2">
                <text:number>1.</text:number>
                <text:p text:style-name="al">Subsidies kunnen uitsluitend worden verstrekt voor activiteiten in het kader van de volgende onderdelen:</text:p>
                <text:list text:style-name="id1-3-2-2-4-2-3">
                  <text:list-item text:style-override="id1-3-2-2-4-2-3-1">
                    <text:number>a.</text:number>
                    <text:p text:style-name="al">schoolontwikkeling;</text:p>
                  </text:list-item>
                  <text:list-item text:style-override="id1-3-2-2-4-2-3-2">
                    <text:number>b.</text:number>
                    <text:p text:style-name="al">burgerschapsinitiatieven en deskundigheidsbevordering burgerschap;</text:p>
                  </text:list-item>
                  <text:list-item text:style-override="id1-3-2-2-4-2-3-3">
                    <text:number>c.</text:number>
                    <text:p text:style-name="al">zij-instroom en opscholing onderwijsassistenten;</text:p>
                  </text:list-item>
                  <text:list-item text:style-override="id1-3-2-2-4-2-3-4">
                    <text:number>d.</text:number>
                    <text:p text:style-name="al">werkdruk, ontzorgen, starters en stagiairs;</text:p>
                  </text:list-item>
                  <text:list-item text:style-override="id1-3-2-2-4-2-3-5">
                    <text:number>e.</text:number>
                    <text:p text:style-name="al">anders organiseren, innoveren en ruimte directies;</text:p>
                  </text:list-item>
                  <text:list-item text:style-override="id1-3-2-2-4-2-3-6">
                    <text:number>f.</text:number>
                    <text:p text:style-name="al">Rotterdamse lerarenbeurs;</text:p>
                  </text:list-item>
                  <text:list-item text:style-override="id1-3-2-2-4-2-3-7">
                    <text:number>g.</text:number>
                    <text:p text:style-name="al">van onderwijs naar arbeidsmarkt;</text:p>
                  </text:list-item>
                  <text:list-item text:style-override="id1-3-2-2-4-2-3-8">
                    <text:number>h.</text:number>
                    <text:p text:style-name="al">sociale veiligheid in en om scholen;</text:p>
                  </text:list-item>
                  <text:list-item text:style-override="id1-3-2-2-4-2-3-9">
                    <text:number>i.</text:number>
                    <text:p text:style-name="al">dagprogrammering;</text:p>
                  </text:list-item>
                  <text:list-item text:style-override="id1-3-2-2-4-2-3-10">
                    <text:number>j.</text:number>
                    <text:p text:style-name="al">dagprogrammering buiten de Children’s Zone;</text:p>
                  </text:list-item>
                  <text:list-item text:style-override="id1-3-2-2-4-2-3-11">
                    <text:number>k.</text:number>
                    <text:p text:style-name="al">dagprogrammering voortgezet onderwijs;</text:p>
                  </text:list-item>
                  <text:list-item text:style-override="id1-3-2-2-4-2-3-12">
                    <text:number>l.</text:number>
                    <text:p text:style-name="al">schakelklassen primair onderwijs;</text:p>
                  </text:list-item>
                  <text:list-item text:style-override="id1-3-2-2-4-2-3-13">
                    <text:number>m.</text:number>
                    <text:p text:style-name="al">Ieder Kind Een Instrument;</text:p>
                  </text:list-item>
                  <text:list-item text:style-override="id1-3-2-2-4-2-3-14">
                    <text:number>n.</text:number>
                    <text:p text:style-name="al">educatief partnerschap;</text:p>
                  </text:list-item>
                  <text:list-item text:style-override="id1-3-2-2-4-2-3-15">
                    <text:number>o.</text:number>
                    <text:p text:style-name="al">veiligheid op school.</text:p>
                  </text:list-item>
                </text:list>
              </text:list-item>
              <text:list-item text:style-override="id1-3-2-2-4-3">
                <text:number>2.</text:number>
                <text:p text:style-name="al">In bijlage 1 is bepaald welke doelgroep voor welk onderdeel subsidie kan aanvragen. </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
                <text:number>1.</text:number>
                <text:p text:style-name="al">Voor subsidie komen in aanmerking de redelijk gemaakte kosten die direct verbonden zijn met de uitvoering van een activiteit als bedoeld in artikel 3 en gemaakte accountantskosten ten behoeve van de verantwoording van op grond van deze regeling ontvangen subsidie.</text:p>
              </text:list-item>
              <text:list-item text:style-override="id1-3-2-2-5-3">
                <text:number>2.</text:number>
                <text:p text:style-name="al">Niet voor subsidie in aanmerking komen de kosten met betrekking tot reguliere activiteiten, activiteiten waarvoor uit ander bronnen financiële middelen ter beschikking gesteld kunnen worden, reguliere loonkosten en overhead.</text:p>
              </text:list-item>
            </text:list>
          </text:section>
          <text:section text:name="artikel_id1-3-2-2-6" text:style-name="artikel">
            <text:p text:style-name="artikel_kop_titel"><text:span text:style-name="artikel_kop_label">Artikel</text:span> <text:span text:style-name="artikel_kop_nr">5</text:span> Berekening van uurtarieven</text:p>
            <text:p text:style-name="al">Bij het hanteren van uurtarieven in de subsidieaanvraag kunnen de volgende standaardberekeningswijzen worden toegepast:</text:p>
            <text:list text:style-name="id1-3-2-2-6-3">
              <text:list-item text:style-override="id1-3-2-2-6-3-1">
                <text:number>a.</text:number>
                <text:p text:style-name="al">berekening op basis van werkelijke kosten, inclusief werkgeverslasten;</text:p>
              </text:list-item>
              <text:list-item text:style-override="id1-3-2-2-6-3-2">
                <text:number>b.</text:number>
                <text:p text:style-name="al">berekening op basis van de laatst vastgestelde genormeerde gemiddelde personeelslast voor het po, vo, (v)so; of</text:p>
              </text:list-item>
              <text:list-item text:style-override="id1-3-2-2-6-3-3">
                <text:number>c.</text:number>
                <text:p text:style-name="al">berekening die vooraf door het college is goedgekeurd.</text:p>
              </text:list-item>
            </text:list>
          </text:section>
          <text:section text:name="artikel_id1-3-2-2-7" text:style-name="artikel">
            <text:p text:style-name="artikel_kop_titel"><text:span text:style-name="artikel_kop_label">Artikel</text:span> <text:span text:style-name="artikel_kop_nr">6</text:span> Subsidieplafond </text:p>
            <text:p text:style-name="al">Voor de toepassing van deze subsidieregeling geldt voor de hieronder genoemde subsidies voor de periode van 1 augustus 2023 tot en met 31 juli 2024 een subsidieplafond van in totaal € 52.760.000. Dit bedrag is onder voorbehoud van de jaarlijkse goedkeuring van de begroting door de gemeenteraad van Rotterdam en onder voorbehoud van verkrijging van middelen van het Rijk. Het subsidieplafond bestaat uit de volgende deelplafond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choolontwikkeling</text:p>
                  </table:table-cell>
                  <table:table-cell table:style-name="entry" table:number-rows-spanned="1" table:number-columns-spanned="1">
                    <text:p text:style-name="table_al">€ 20.7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rschapsinitiatieven en deskundigheidsbevordering burgerschap</text:p>
                  </table:table-cell>
                  <table:table-cell table:style-name="entry" table:number-rows-spanned="1" table:number-columns-spanned="1">
                    <text:p text:style-name="table_al">€ 1.0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ij-instroom en opscholing onderwijsassistenten</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rkdruk, ontzorgen, starters en stagiairs</text:p>
                  </table:table-cell>
                  <table:table-cell table:style-name="entry" table:number-rows-spanned="1" table:number-columns-spanned="1">
                    <text:p text:style-name="table_al">€ 2.1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nders organiseren, innoveren en ruimte directies</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otterdamse lerarenbeurs</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onderwijs naar arbeidsmarkt</text:p>
                  </table:table-cell>
                  <table:table-cell table:style-name="entry" table:number-rows-spanned="1" table:number-columns-spanned="1">
                    <text:p text:style-name="table_al">€ 69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ociale veiligheid in en om schol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agprogrammering</text:p>
                  </table:table-cell>
                  <table:table-cell table:style-name="entry" table:number-rows-spanned="1" table:number-columns-spanned="1">
                    <text:p text:style-name="table_al">€ 13.80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agprogrammering buiten de CZ</text:p>
                  </table:table-cell>
                  <table:table-cell table:style-name="entry" table:number-rows-spanned="1" table:number-columns-spanned="1">
                    <text:p text:style-name="table_al">€ 3.100.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agprogrammering voortgezet onderwijs </text:p>
                  </table:table-cell>
                  <table:table-cell table:style-name="entry" table:number-rows-spanned="1" table:number-columns-spanned="1">
                    <text:p text:style-name="table_al">€ 1.600.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ducatief partnerschap </text:p>
                  </table:table-cell>
                  <table:table-cell table:style-name="entry" table:number-rows-spanned="1" table:number-columns-spanned="1">
                    <text:p text:style-name="table_al">€ 6.00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verdeling en hoogte van de subsidie</text:p>
            <text:p text:style-name="al">De subsidies worden verdeeld overeenkomstig bijlage 2. Aanvullend is voor het schoolontwikkelingsbudget de verdeling nader toegelicht in bijlage 3.</text:p>
          </text:section>
          <text:section text:name="artikel_id1-3-2-2-9" text:style-name="artikel">
            <text:p text:style-name="artikel_kop_titel"><text:span text:style-name="artikel_kop_label">Artikel</text:span> <text:span text:style-name="artikel_kop_nr">8</text:span> Aanvraag subsidie</text:p>
            <text:list text:style-name="id1-3-2-2-9-2">
              <text:list-item text:style-override="id1-3-2-2-9-2">
                <text:number>1.</text:number>
                <text:p text:style-name="al">De subsidieaanvraag wordt via <text:a xlink:href="http://www.rotterdam.nl/bestuur-organisatie/subsidies ingediend" xlink:type="simple"><text:span text:style-name="nadrukondlijn">www.rotterdam.nl/bestuur-organisatie/subsidies ingediend</text:span></text:a>.</text:p>
              </text:list-item>
              <text:list-item text:style-override="id1-3-2-2-9-3">
                <text:number>2.</text:number>
                <text:p text:style-name="al">De subsidieaanvraag wordt ingediend met behulp van de door het college vastgestelde subsidieaanvraagformulieren.</text:p>
              </text:list-item>
              <text:list-item text:style-override="id1-3-2-2-9-4">
                <text:number>3.</text:number>
                <text:p text:style-name="al">Alleen volledige aanvragen worden in behandeling genomen. </text:p>
                <text:p text:style-name="al">Een aanvraag voor subsidieverlening is volledig indien:</text:p>
                <text:list text:style-name="id1-3-2-2-9-4-4">
                  <text:list-item text:style-override="id1-3-2-2-9-4-4-1">
                    <text:number>a.</text:number>
                    <text:p text:style-name="al">de subsidieaanvrager gebruik maakt van de in het tweede lid bedoelde aanvraagformulieren;</text:p>
                  </text:list-item>
                  <text:list-item text:style-override="id1-3-2-2-9-4-4-2">
                    <text:number>b.</text:number>
                    <text:p text:style-name="al"> de aanvraagformulieren door de aanvrager volledig en naar waarheid zijn ingevuld;</text:p>
                  </text:list-item>
                  <text:list-item text:style-override="id1-3-2-2-9-4-4-3">
                    <text:number>c.</text:number>
                    <text:p text:style-name="al"> alle gevraagde gegevens en bescheiden zijn bijgevoegd.</text:p>
                  </text:list-item>
                </text:list>
              </text:list-item>
              <text:list-item text:style-override="id1-3-2-2-9-5">
                <text:number>4.</text:number>
                <text:p text:style-name="al">Bij een aanvraag voor subsidieonderdeel Veiligheid op school wordt een geldige offerte van een auditerende instantie gevoegd. </text:p>
              </text:list-item>
              <text:list-item text:style-override="id1-3-2-2-9-6">
                <text:number>5.</text:number>
                <text:p text:style-name="al">Voor het subsidieonderdeel Sociale veiligheid in en om scholen wordt één gezamenlijke aanvraag voor het vo en één gezamenlijke aanvraag voor het mbo ingediend, ten behoeve van scholen waar de noodzaak het hoogst is. Zowel het vo (inclusief vso) als het mbo kiest uit het eigen midden een penvoerder die namens de sector een subsidieaanvraag indient. </text:p>
              </text:list-item>
              <text:list-item text:style-override="id1-3-2-2-9-7">
                <text:number>6.</text:number>
                <text:p text:style-name="al">De Rotterdamse vo-schoolbesturen nemen in hun jaarlijkse subsidieaanvraag voor het Rotterdams Onderwijsbeleid op hoe zij inhoud geven aan uitgangspunten die zijn vastgelegd in het Regionaal Plan Onderwijsvoorzieningen Rotterdam 2021-2026 voor wat betreft de volgende onderdelen: </text:p>
                <text:list text:style-name="id1-3-2-2-9-7-3">
                  <text:list-item text:style-override="id1-3-2-2-9-7-3-1">
                    <text:number>a.</text:number>
                    <text:p text:style-name="al">goede opstroom- en doorstroommogelijkheden;</text:p>
                  </text:list-item>
                  <text:list-item text:style-override="id1-3-2-2-9-7-3-2">
                    <text:number>b.</text:number>
                    <text:p text:style-name="al">bestrijding segregatie; en </text:p>
                  </text:list-item>
                  <text:list-item text:style-override="id1-3-2-2-9-7-3-3">
                    <text:number>c.</text:number>
                    <text:p text:style-name="al">internationale schakelklassen.</text:p>
                  </text:list-item>
                </text:list>
              </text:list-item>
            </text:list>
          </text:section>
          <text:section text:name="artikel_id1-3-2-2-10" text:style-name="artikel">
            <text:p text:style-name="artikel_kop_titel"><text:span text:style-name="artikel_kop_label">Artikel</text:span> <text:span text:style-name="artikel_kop_nr">9</text:span> Aanvang beslistermijn aanvraag subsidie</text:p>
            <text:list text:style-name="id1-3-2-2-10-2">
              <text:list-item text:style-override="id1-3-2-2-10-2">
                <text:number>1.</text:number>
                <text:p text:style-name="al">De subsidieaanvraag wordt uiterlijk op 1 mei 2023 ingediend.</text:p>
              </text:list-item>
              <text:list-item text:style-override="id1-3-2-2-10-3">
                <text:number>2.</text:number>
                <text:p text:style-name="al">Het college beslist binnen acht weken na de datum genoemd in het eerste lid. Het college kan deze termijn met twaalf weken verlengen. </text:p>
              </text:list-item>
            </text:list>
          </text:section>
          <text:section text:name="artikel_id1-3-2-2-11" text:style-name="artikel">
            <text:p text:style-name="artikel_kop_titel"><text:span text:style-name="artikel_kop_label">Artikel</text:span> <text:span text:style-name="artikel_kop_nr">10</text:span> Subsidieverantwoording</text:p>
            <text:list text:style-name="id1-3-2-2-11-2">
              <text:list-item text:style-override="id1-3-2-2-11-2">
                <text:number>1.</text:number>
                <text:p text:style-name="al">De aanvraag tot subsidievaststelling wordt uiterlijk op 30 november na afloop van het schooljaar ingediend via www.rotterdam.nl/bestuur-organisatie/subsidies.</text:p>
              </text:list-item>
              <text:list-item text:style-override="id1-3-2-2-11-3">
                <text:number>2.</text:number>
                <text:p text:style-name="al">Een aanvraag tot subsidievaststelling wordt ingediend met behulp van de door het college vastgestelde subsidieverantwoordings-formulieren. De ingediende subsidieaanvraagformulieren dienen hiervoor tevens als de vastgestelde subsidieverantwoordings-formulieren. </text:p>
              </text:list-item>
              <text:list-item text:style-override="id1-3-2-2-11-4">
                <text:number>3.</text:number>
                <text:p text:style-name="al">Voor het subsidieonderdeel Veiligheid op school wordt bij de aanvraag tot subsidievaststelling tevens het audit-rapport overgelegd, wat volgt uit een (re-)audit als bedoeld in artikel 25, tweede lid, onderdeel a. </text:p>
                <text:p text:style-name="al"/>
              </text:list-item>
            </text:list>
          </text:section>
          <text:section text:name="paragraaf_id1-3-2-2-12" text:style-name="paragraaf">
            <text:p text:style-name="paragraaf_kop"><text:span text:style-name="label">Paragraaf</text:span> <text:span text:style-name="nr">2</text:span> Generieke subsidie</text:p>
          </text:section>
          <text:section text:name="artikel_id1-3-2-2-13" text:style-name="artikel">
            <text:p text:style-name="artikel_kop_titel"><text:span text:style-name="artikel_kop_label">Artikel</text:span> <text:span text:style-name="artikel_kop_nr">11</text:span> Schoolontwikkeling</text:p>
            <text:list text:style-name="id1-3-2-2-13-2">
              <text:list-item text:style-override="id1-3-2-2-13-2">
                <text:number>1.</text:number>
                <text:p text:style-name="al">De subsidie schoolontwikkeling is voor concrete activiteiten en maatregelen, die bijdragen aan het vergroten van kansengelijkheid zoals beschreven in het onderwijsbeleid ‘Gelijke kansen voor elk talent’ en bijdragen aan één of meer van de volgende thema’s:</text:p>
                <text:list text:style-name="id1-3-2-2-13-2-3">
                  <text:list-item text:style-override="id1-3-2-2-13-2-3-1">
                    <text:number>a.</text:number>
                    <text:p text:style-name="al">het verbeteren van de overgangen tussen schoolsoorten om de tweedeling tussen leerlingen in de huidige praktijk te verkleinen en de uitval te verminderen;</text:p>
                  </text:list-item>
                  <text:list-item text:style-override="id1-3-2-2-13-2-3-2">
                    <text:number>b.</text:number>
                    <text:p text:style-name="al">de kwaliteit en toegankelijkheid van scholen, waarbij een kwalitatief goed en gevarieerd aanbod aan (voor)scholen in de hele stad, zorgt ervoor dat alle leerlingen worden uitgedaagd om het beste uit zichzelf te halen en vermindert segregatie;</text:p>
                  </text:list-item>
                  <text:list-item text:style-override="id1-3-2-2-13-2-3-3">
                    <text:number>c.</text:number>
                    <text:p text:style-name="al">passende zorg en ondersteuning voor leerlingen die dat nodig hebben om in hun schoolloopbaan succesvol te kunnen zijn;</text:p>
                  </text:list-item>
                  <text:list-item text:style-override="id1-3-2-2-13-2-3-4">
                    <text:number>d.</text:number>
                    <text:p text:style-name="al">voldoende gekwalificeerde en goed toegeruste leraren, schoolleiders en pedagogisch medewerkers;</text:p>
                  </text:list-item>
                  <text:list-item text:style-override="id1-3-2-2-13-2-3-5">
                    <text:number>e.</text:number>
                    <text:p text:style-name="al">een Rotterdamse werkwijze democratisch burgerschap omdat het onderwijsveld de opdracht voelt om kinderen en jongvolwassenen te helpen weerbare, verantwoordelijke burgers te worden die een waardevolle bijdrage leveren aan de Nederlandse samenleving;</text:p>
                  </text:list-item>
                  <text:list-item text:style-override="id1-3-2-2-13-2-3-6">
                    <text:number>f.</text:number>
                    <text:p text:style-name="al">de verbinding van het onderwijs met de arbeidsmarkt om kinderen op te leiden voor de wereld van morgen; </text:p>
                  </text:list-item>
                  <text:list-item text:style-override="id1-3-2-2-13-2-3-7">
                    <text:number>g.</text:number>
                    <text:p text:style-name="al">ruimte voor talentontwikkeling van alle kinderen, te beginnen met de ontwikkeling van dagprogrammering in de Children’s Zone op Zuid;</text:p>
                  </text:list-item>
                  <text:list-item text:style-override="id1-3-2-2-13-2-3-8">
                    <text:number>h.</text:number>
                    <text:p text:style-name="al">versteviging van de sociale veiligheid op en rond school.</text:p>
                  </text:list-item>
                </text:list>
              </text:list-item>
              <text:list-item text:style-override="id1-3-2-2-13-3">
                <text:number>2.</text:number>
                <text:p text:style-name="al">Bij de subsidie voor schoolontwikkeling wordt onderscheidt gemaakt in scholen in groep 1 en scholen in groep 2.</text:p>
              </text:list-item>
              <text:list-item text:style-override="id1-3-2-2-13-4">
                <text:number>3.</text:number>
                <text:p text:style-name="al">Scholen in het po in groep 1 zijn alle scholen met het inspectieoordeel zeer zwak of onvoldoende, aangevuld met scholen waarvan de indicatoren uit het onderwijsresultatenmodel voor het primair onderwijs onder één of beide signaleringswaarden liggen, uitgezonderd scholen met de waardering Goed of het predicaat Excellent van de Inspectie van het Onderwijs.</text:p>
                <text:p text:style-name="al">Een schoolbestuur heeft de mogelijkheid om van het eigen bestuur in plaats van een po-school die zich in groep 1 bevindt en waarvoor het bestuur de risico’s voor de schoolprestatie laag inschat, een andere po-school voor te dragen uit groep 2, waarvoor het bestuur een risico ziet voor de schoolprestatie of een ander ontwikkelrisico. Deze voordracht wordt onderbouwd met de eigen kwaliteitsnormen en -ambities van het schoolbestuur. </text:p>
              </text:list-item>
              <text:list-item text:style-override="id1-3-2-2-13-5">
                <text:number>4.</text:number>
                <text:p text:style-name="al">Scholen in het po in groep 2 zijn alle scholen met de waardering Goed of het predicaat Excellent, aangevuld met scholen waarvan de indicatoren uit het onderwijsresultatenmodel voor het primair onderwijs boven, of op beide signaleringswaarden liggen, uitgezonderd scholen met het inspectieoordeel zeer zwak of onvoldoende.</text:p>
                <text:p text:style-name="al">Een schoolbestuur heeft de mogelijkheid om po-scholen die zich in groep 2 bevinden en waarbij het bestuur een risico ziet voor de schoolprestatie of een ander ontwikkelrisico, voor te dragen om geplaatst te worden in groep 1. Deze voordracht wordt onderbouwd met de eigen kwaliteitsnormen en -ambities van het schoolbestuur. </text:p>
              </text:list-item>
              <text:list-item text:style-override="id1-3-2-2-13-6">
                <text:number>5.</text:number>
                <text:p text:style-name="al">Scholen in het vo in groep 1 zijn alle scholen met het inspectieoordeel zeer zwak of onvoldoende, aangevuld met scholen waarvan de school, of een van de afdelingen van de school, onder minstens één van de normen van de vier indicatoren van het onderwijsresultatenmodel voor het voortgezet onderwijs scoren, uitgezonderd scholen met de waardering Goed of het predicaat Excellent van de Inspectie van het Onderwijs. Een schoolbestuur heeft de mogelijkheid om van het eigen bestuur in plaats van een vo-school die zich in groep 1 bevindt en waarvoor het bestuur de risico’s voor de schoolprestatie laag inschat, een andere vo-school voor te dragen uit groep 2 waarvoor het bestuur een risico ziet voor de schoolprestatie of een ander ontwikkelrisico. Deze voordracht wordt onderbouwd met de eigen kwaliteitsnormen en -ambities van het schoolbestuur. </text:p>
              </text:list-item>
              <text:list-item text:style-override="id1-3-2-2-13-7">
                <text:number>6.</text:number>
                <text:p text:style-name="al">Scholen in het vo in groep 2 zijn alle scholen met de waardering Goed of het predicaat Excellent, aangevuld met scholen waarvan de school, en alle afdelingen van de school, op of boven alle normen van de vier indicatoren van het onderwijsresultatenmodel voor het voortgezet onderwijs scoren, uitgezonderd scholen met het inspectieoordeel zeer zwak of onvoldoende. </text:p>
                <text:p text:style-name="al">Een schoolbestuur heeft de mogelijkheid om vo-scholen die zich in groep 2 bevinden en waarbij het bestuur een risico ziet voor de schoolprestatie of een ander ontwikkelrisico, voor te dragen om geplaatst te worden in groep 1. Deze voordracht wordt onderbouwd met de eigen kwaliteitsnormen en -ambities van het schoolbestuur. </text:p>
              </text:list-item>
              <text:list-item text:style-override="id1-3-2-2-13-8">
                <text:number>7.</text:number>
                <text:p text:style-name="al">Voor categorale gymnasia telt de indicator van het onderwijsresultatenmodel “onderwijspositie ten opzichte van advies po”, waar uitsluitend leerlingen met een enkelvoudig vwo-advies worden toegelaten, niet mee voor zover de norm niet zakt onder -5%. </text:p>
              </text:list-item>
              <text:list-item text:style-override="id1-3-2-2-13-9">
                <text:number>8.</text:number>
                <text:p text:style-name="al">Scholen met een ISK-afdeling waarbij 1 indicator onder de norm valt hebben de mogelijkheid om geplaatst te worden in groep 2, indien zij hiertoe een onderbouwd verzoek indienen.</text:p>
              </text:list-item>
              <text:list-item text:style-override="id1-3-2-2-13-10">
                <text:number>9.</text:number>
                <text:p text:style-name="al">Onverminderd artikel 12 van de SVR 2014, gelden voor de subsidieontvanger die een subsidie ontvangt voor activiteiten in het kader van schoolontwikkeling de volgende verplichtingen:</text:p>
                <text:list text:style-name="id1-3-2-2-13-10-3">
                  <text:list-item text:style-override="id1-3-2-2-13-10-3-1">
                    <text:number>a.</text:number>
                    <text:p text:style-name="al">scholen in groep 1 zetten de middelen alleen in voor extra activiteiten gericht op verhoging van de schoolprestaties en verbetering van de schoolresultaten en daarmee het verkleinen van schoolverschillen; </text:p>
                  </text:list-item>
                  <text:list-item text:style-override="id1-3-2-2-13-10-3-2">
                    <text:number>b.</text:number>
                    <text:p text:style-name="al">scholen in groep 2 en het (v)so zetten de middelen in voor extra activiteiten gericht op een bijdrage aan de thema’s zoals beschreven in het onderwijsbeleid ‘Gelijke kansen voor elk talent’;</text:p>
                  </text:list-item>
                  <text:list-item text:style-override="id1-3-2-2-13-10-3-3">
                    <text:number>c.</text:number>
                    <text:p text:style-name="al">de beschikbare middelen voor scholen in groep 1 worden uitsluitend op deze scholen ingezet;</text:p>
                  </text:list-item>
                  <text:list-item text:style-override="id1-3-2-2-13-10-3-4">
                    <text:number>d.</text:number>
                    <text:p text:style-name="al">de beschikbare middelen voor scholen in groep 2 worden door het schoolbestuur op de school of scholen naar keuze ingezet;</text:p>
                  </text:list-item>
                  <text:list-item text:style-override="id1-3-2-2-13-10-3-5">
                    <text:number>e.</text:number>
                    <text:p text:style-name="al">indien middelen beschikbaar voor scholen in groep 2 ingezet worden op scholen in groep 1, worden deze middelen ingezet voor extra activiteiten gericht op verhoging van de schoolprestaties en verbetering van de schoolresultaten en daarmee het verkleinen van schoolverschillen om boven de ondergrens po of norm vo te komen;</text:p>
                  </text:list-item>
                  <text:list-item text:style-override="id1-3-2-2-13-10-3-6">
                    <text:number>f.</text:number>
                    <text:p text:style-name="al">de subsidies berekend ten behoeve van een bepaalde sector in po, vo, (v)so worden uitsluitend in die sector ingezet. </text:p>
                  </text:list-item>
                </text:list>
              </text:list-item>
              <text:list-item text:style-override="id1-3-2-2-13-11">
                <text:number>10.</text:number>
                <text:p text:style-name="al">Bij de beoordeling van de aanvragen van scholen in groep 1, wordt advies van externe deskundigen gevraagd. Daarin wordt gekeken naar de analyse en de effectiviteit van de gekozen aanpak.</text:p>
                <text:p text:style-name="al"/>
              </text:list-item>
            </text:list>
          </text:section>
          <text:section text:name="paragraaf_id1-3-2-2-14" text:style-name="paragraaf">
            <text:p text:style-name="paragraaf_kop"><text:span text:style-name="label">Paragraaf</text:span> <text:span text:style-name="nr">3</text:span> Specifieke subsidies</text:p>
          </text:section>
          <text:section text:name="artikel_id1-3-2-2-15" text:style-name="artikel">
            <text:p text:style-name="artikel_kop_titel"><text:span text:style-name="artikel_kop_label">Artikel</text:span> <text:span text:style-name="artikel_kop_nr">12</text:span> Burgerschapsinitiatieven en deskundigheidsbevordering burgerschap </text:p>
            <text:list text:style-name="id1-3-2-2-15-2">
              <text:list-item text:style-override="id1-3-2-2-15-2">
                <text:number>1.</text:number>
                <text:p text:style-name="al">De subsidie Burgerschapsinitiatieven en deskundigheids-bevordering burgerschap is voor ondersteuning aan kleinschalige burgerschapsinitiatieven die bijdragen aan de uitgangspunten van het Rotterdamse manifest ‘Scholen: veilige oefenplaats voor burgerschap’ op scholen en ve-instellingen en is voor initiatieven die bijdragen aan deskundigheidsbevordering van leraren en overige onderwijsprofessionals met als doel van leerlingen democratische burgers te maken. Er wordt naar gestreefd dat iedere school een veilige oefenplaats is voor democratisch burgerschap. </text:p>
              </text:list-item>
              <text:list-item text:style-override="id1-3-2-2-15-3">
                <text:number>2.</text:number>
                <text:p text:style-name="al">De subsidie voor burgerschapsinitiatieven is tevens bedoeld ter bevordering van het goede gesprek met en tussen leerlingen over sociaal maatschappelijke thema’s.</text:p>
              </text:list-item>
              <text:list-item text:style-override="id1-3-2-2-15-4">
                <text:number>3.</text:number>
                <text:p text:style-name="al">Onverminderd artikel 12 van de SVR 2014, gelden voor de subsidieontvanger die een subsidie ontvangt voor activiteiten in het kader van Burgerschapsinitiatieven en deskundigheidsbevordering burgerschap, de volgende verplichtingen:</text:p>
                <text:list text:style-name="id1-3-2-2-15-4-3">
                  <text:list-item text:style-override="id1-3-2-2-15-4-3-1">
                    <text:number>a.</text:number>
                    <text:p text:style-name="al">de invulling van de activiteit gaat over actuele thema’s;</text:p>
                  </text:list-item>
                  <text:list-item text:style-override="id1-3-2-2-15-4-3-2">
                    <text:number>b.</text:number>
                    <text:p text:style-name="al">de werkwijze sluit aan bij de leefwereld van leerlingen en jongeren;</text:p>
                  </text:list-item>
                  <text:list-item text:style-override="id1-3-2-2-15-4-3-3">
                    <text:number>c.</text:number>
                    <text:p text:style-name="al">de activiteit draagt ertoe bij dat de school een plek is waar leerlingen kunnen oefenen in burgerschapsvaardigheden als voorbereiding op de hedendaagse samenleving; en</text:p>
                  </text:list-item>
                  <text:list-item text:style-override="id1-3-2-2-15-4-3-4">
                    <text:number>d.</text:number>
                    <text:p text:style-name="al">de werkwijze wordt per onderwijssector en school op een voor de leerling passende manier uitgewerkt, waarbij maatwerk mogelijk wordt gemaakt, om commitment van de school te bewerkstellingen.</text:p>
                  </text:list-item>
                </text:list>
              </text:list-item>
            </text:list>
          </text:section>
          <text:section text:name="artikel_id1-3-2-2-16" text:style-name="artikel">
            <text:p text:style-name="artikel_kop_titel"><text:span text:style-name="artikel_kop_label">Artikel</text:span> <text:span text:style-name="artikel_kop_nr">13</text:span> Zij-instroom en opscholing onderwijsassistenten</text:p>
            <text:list text:style-name="id1-3-2-2-16-2">
              <text:list-item text:style-override="id1-3-2-2-16-2">
                <text:number>1.</text:number>
                <text:p text:style-name="al">De subsidie Zij-instroom en opscholing onderwijsassistenten is voor het stimuleren van zij-instroom en opscholen van onderwijsassistenten om de druk op de Rotterdamse arbeidsmarkt te verlichten en de diversiteit binnen teams te vergroten. </text:p>
              </text:list-item>
              <text:list-item text:style-override="id1-3-2-2-16-3">
                <text:number>2.</text:number>
                <text:p text:style-name="al">De subsidie kan worden aangevraagd voor:</text:p>
                <text:list text:style-name="id1-3-2-2-16-3-3">
                  <text:list-item text:style-override="id1-3-2-2-16-3-3-1">
                    <text:number>a.</text:number>
                    <text:p text:style-name="al">zij-instroom in beroepstraject;</text:p>
                  </text:list-item>
                  <text:list-item text:style-override="id1-3-2-2-16-3-3-2">
                    <text:number>b.</text:number>
                    <text:p text:style-name="al">zij-instromers die een deeltijdopleiding of een duale opleiding volgen;</text:p>
                  </text:list-item>
                  <text:list-item text:style-override="id1-3-2-2-16-3-3-3">
                    <text:number>c.</text:number>
                    <text:p text:style-name="al">onderwijsassistenten die instromen in de lerarenopleiding of de pabo.</text:p>
                  </text:list-item>
                </text:list>
              </text:list-item>
              <text:list-item text:style-override="id1-3-2-2-16-4">
                <text:number>3.</text:number>
                <text:p text:style-name="al">Onverminderd artikel 12 van de SVR 2014, gelden voor de subsidieontvanger die een subsidie ontvangt voor activiteiten in het kader van zij-instroom de volgende verplichtingen:</text:p>
                <text:list text:style-name="id1-3-2-2-16-4-3">
                  <text:list-item text:style-override="id1-3-2-2-16-4-3-1">
                    <text:number>a.</text:number>
                    <text:p text:style-name="al">de zij-instromer volgt onderwijs om zijn bevoegdheid als docent in het po of (v)so te behalen;</text:p>
                  </text:list-item>
                  <text:list-item text:style-override="id1-3-2-2-16-4-3-2">
                    <text:number>b.</text:number>
                    <text:p text:style-name="al">de zij-instromer wordt ingezet op een Rotterdamse school en heeft hiervoor een getekende overeenkomst bij het schoolbestuur of intermediairs; en</text:p>
                  </text:list-item>
                  <text:list-item text:style-override="id1-3-2-2-16-4-3-3">
                    <text:number>c.</text:number>
                    <text:p text:style-name="al">de zij-instromer in beroep ontvangt salaris gedurende zijn opleiding.</text:p>
                  </text:list-item>
                </text:list>
              </text:list-item>
              <text:list-item text:style-override="id1-3-2-2-16-5">
                <text:number>4.</text:number>
                <text:p text:style-name="al">Onverminderd artikel 12 van de SVR 2014, gelden voor de subsidieontvanger die een subsidie ontvangt voor activiteiten in het kader van opscholing onderwijsassistenten de volgende verplichtingen:</text:p>
                <text:list text:style-name="id1-3-2-2-16-5-3">
                  <text:list-item text:style-override="id1-3-2-2-16-5-3-1">
                    <text:number>a.</text:number>
                    <text:p text:style-name="al">de onderwijsassistent volgt onderwijs om zijn bevoegdheid als docent in het po of (v)so te halen;</text:p>
                  </text:list-item>
                  <text:list-item text:style-override="id1-3-2-2-16-5-3-2">
                    <text:number>b.</text:number>
                    <text:p text:style-name="al">de onderwijsassistent is werkzaam op een Rotterdamse schoollocatie;</text:p>
                  </text:list-item>
                  <text:list-item text:style-override="id1-3-2-2-16-5-3-3">
                    <text:number>c.</text:number>
                    <text:p text:style-name="al">de onderwijsassistent wordt in tijd gefaciliteerd door zijn schoolbestuur om de opleiding te volgen; en</text:p>
                  </text:list-item>
                  <text:list-item text:style-override="id1-3-2-2-16-5-3-4">
                    <text:number>d.</text:number>
                    <text:p text:style-name="al">de onderwijsassistent volgt de opleiding aan een Rotterdamse pabo.</text:p>
                  </text:list-item>
                </text:list>
              </text:list-item>
            </text:list>
          </text:section>
          <text:section text:name="artikel_id1-3-2-2-17" text:style-name="artikel">
            <text:p text:style-name="artikel_kop_titel"><text:span text:style-name="artikel_kop_label">Artikel</text:span> <text:span text:style-name="artikel_kop_nr">14</text:span> Werkdruk, ontzorgen, starters en stagiairs </text:p>
            <text:list text:style-name="id1-3-2-2-17-2">
              <text:list-item text:style-override="id1-3-2-2-17-2">
                <text:number>1.</text:number>
                <text:p text:style-name="al">De subsidie Werkdruk, ontzorgen, starters en stagiairs is voor ondersteuning van initiatieven ten behoeve van begeleiding van startende docenten of stagiairs of ten behoeve van werkdrukvermindering.</text:p>
              </text:list-item>
              <text:list-item text:style-override="id1-3-2-2-17-3">
                <text:number>2.</text:number>
                <text:p text:style-name="al">De extra rijksmiddelen in het kader van het Nationaal Programma Rotterdam Zuid die onderdeel zijn van het beschikbare subsidiebedrag zijn beschikbaar voor po cz en (v)so en hebben als doel om teams te ontzorgen en om stagiairs en starters te binden aan locaties in de Children’s Zone of het (v)so.</text:p>
              </text:list-item>
              <text:list-item text:style-override="id1-3-2-2-17-4">
                <text:number>3.</text:number>
                <text:p text:style-name="al">Onverminderd artikel 12 van de SVR 2014, gelden voor de subsidieontvanger die een subsidie ontvangt voor activiteiten in het kader van Werkdruk, ontzorgen, starters en stagiairs de volgende verplichtingen:</text:p>
                <text:list text:style-name="id1-3-2-2-17-4-3">
                  <text:list-item text:style-override="id1-3-2-2-17-4-3-1">
                    <text:number>a.</text:number>
                    <text:p text:style-name="al">de activiteiten hebben direct effect op vermindering van de ervaren werkdruk, zorgen voor efficiëntere inzet van startende docenten of maken de begeleiding van startende docenten en stagiairs mogelijk en zijn duurzaam van aard;</text:p>
                  </text:list-item>
                  <text:list-item text:style-override="id1-3-2-2-17-4-3-2">
                    <text:number>b.</text:number>
                    <text:p text:style-name="al">de opgedane kennis is overdraagbaar aan andere besturen of scholen, waarbij aan de subsidieaanvrager een actieve bijdrage kan worden gevraagd bij deze kennisdeling; en</text:p>
                  </text:list-item>
                  <text:list-item text:style-override="id1-3-2-2-17-4-3-3">
                    <text:number>c.</text:number>
                    <text:p text:style-name="al">middelen die beschikbaar zijn voor Children’s Zone-locaties en (v)so worden alleen op Children’s Zone-locaties en aan (v)so besteed.</text:p>
                  </text:list-item>
                </text:list>
              </text:list-item>
            </text:list>
          </text:section>
          <text:section text:name="artikel_id1-3-2-2-18" text:style-name="artikel">
            <text:p text:style-name="artikel_kop_titel"><text:span text:style-name="artikel_kop_label">Artikel</text:span> <text:span text:style-name="artikel_kop_nr">15</text:span> Anders organiseren, innoveren en ruimte directies </text:p>
            <text:list text:style-name="id1-3-2-2-18-2">
              <text:list-item text:style-override="id1-3-2-2-18-2">
                <text:number>1.</text:number>
                <text:p text:style-name="al">De subsidie Anders organiseren, innoveren en ruimte directies is voor ondersteuning van de ontwikkeling en uitvoering van projecten in het kader van ‘Slim organiseren po en so’. </text:p>
                <text:p text:style-name="al">Deze subsidie dient ter stimulering van experimenten en pilots, die op de lange termijn bijdragen aan een andere opbouw van de organisatie of die bijdragen aan het duurzaam aantrekkelijk maken van het beroep van leraar en ter versterking van de inzet van directies en teams voor de ontwikkeling en uitvoering van deze initiatieven. </text:p>
              </text:list-item>
              <text:list-item text:style-override="id1-3-2-2-18-3">
                <text:number>2.</text:number>
                <text:p text:style-name="al">De subsidie kan ingezet worden voor scholing, ontwikkeling of begeleiding van schoolteams ter ondersteuning van de ontwikkeling en uitvoering van projecten in het kader van anders organiseren en het plan ‘Slim organiseren po en so Rotterdam’. </text:p>
              </text:list-item>
              <text:list-item text:style-override="id1-3-2-2-18-4">
                <text:number>3.</text:number>
                <text:p text:style-name="al">Bij de aanvraag worden de volgende onderdelen inzichtelijk gemaakt:</text:p>
                <text:list text:style-name="id1-3-2-2-18-4-3">
                  <text:list-item text:style-override="id1-3-2-2-18-4-3-1">
                    <text:number>a.</text:number>
                    <text:p text:style-name="al">het effect van de activiteiten op vermindering van het lerarentekort in Rotterdam;</text:p>
                  </text:list-item>
                  <text:list-item text:style-override="id1-3-2-2-18-4-3-2">
                    <text:number>b.</text:number>
                    <text:p text:style-name="al">het aantal bij het project betrokken scholen.</text:p>
                  </text:list-item>
                </text:list>
              </text:list-item>
              <text:list-item text:style-override="id1-3-2-2-18-5">
                <text:number>4.</text:number>
                <text:p text:style-name="al">Onverminderd artikel 12 van de SVR 2014, gelden voor de subsidieontvanger die een subsidie ontvangt voor activiteiten in het kader van Anders organiseren, innoveren en ruimte voor directies de volgende verplichtingen:</text:p>
                <text:list text:style-name="id1-3-2-2-18-5-3">
                  <text:list-item text:style-override="id1-3-2-2-18-5-3-1">
                    <text:number>a.</text:number>
                    <text:p text:style-name="al">de opgedane kennis is overdraagbaar aan andere besturen en scholen, waarbij van de subsidie-aanvrager een actieve bijdrage kan worden gevraagd bij deze kennisdeling; en</text:p>
                  </text:list-item>
                  <text:list-item text:style-override="id1-3-2-2-18-5-3-2">
                    <text:number>b.</text:number>
                    <text:p text:style-name="al">middelen die beschikbaar zijn voor Children’s Zone-locaties en (v)so worden alleen ingezet voor Anders organiseren, innoveren en ruimte voor directies op Children’s Zone-locaties en (v)so.</text:p>
                  </text:list-item>
                </text:list>
              </text:list-item>
            </text:list>
          </text:section>
          <text:section text:name="artikel_id1-3-2-2-19" text:style-name="artikel">
            <text:p text:style-name="artikel_kop_titel"><text:span text:style-name="artikel_kop_label">Artikel</text:span> <text:span text:style-name="artikel_kop_nr">16</text:span> Rotterdamse lerarenbeurs </text:p>
            <text:list text:style-name="id1-3-2-2-19-2">
              <text:list-item text:style-override="id1-3-2-2-19-2">
                <text:number>1.</text:number>
                <text:p text:style-name="al">De subsidie Rotterdamse lerarenbeurs is voor het stimuleren van het beste onderwijs en peuteropvang in Rotterdam door medewerkers die bij de uitoefening van hun beroep direct bijdragen aan de bevordering van het leerproces, te ondersteunen in hun ontwikkeling en hen te boeien en te binden aan het uitoefenen van hun vak in Rotterdam.</text:p>
              </text:list-item>
              <text:list-item text:style-override="id1-3-2-2-19-3">
                <text:number>2.</text:number>
                <text:p text:style-name="al">Uitsluitend de volgende kosten komen in aanmerking voor subsidie:</text:p>
                <text:list text:style-name="id1-3-2-2-19-3-3">
                  <text:list-item text:style-override="id1-3-2-2-19-3-3-1">
                    <text:number>a.</text:number>
                    <text:p text:style-name="al">opleidingskosten, inclusief studiemateriaal;</text:p>
                  </text:list-item>
                  <text:list-item text:style-override="id1-3-2-2-19-3-3-2">
                    <text:number>b.</text:number>
                    <text:p text:style-name="al">kosten voor meerjarige professionaliseringsactiviteiten die al aangevangen en nog niet afgerond zijn.</text:p>
                  </text:list-item>
                </text:list>
              </text:list-item>
              <text:list-item text:style-override="id1-3-2-2-19-4">
                <text:number>3.</text:number>
                <text:p text:style-name="al">Het college verleent geen subsidie voor:</text:p>
                <text:list text:style-name="id1-3-2-2-19-4-3">
                  <text:list-item text:style-override="id1-3-2-2-19-4-3-1">
                    <text:number>a.</text:number>
                    <text:p text:style-name="al">het behalen van een hogere of tweede bevoegdheid;</text:p>
                  </text:list-item>
                  <text:list-item text:style-override="id1-3-2-2-19-4-3-2">
                    <text:number>b.</text:number>
                    <text:p text:style-name="al">professionaliseringsactiviteiten die de school of het schoolbestuur kan organiseren in kader van (verplichte) scholing;</text:p>
                  </text:list-item>
                  <text:list-item text:style-override="id1-3-2-2-19-4-3-3">
                    <text:number>c.</text:number>
                    <text:p text:style-name="al">reis- en verblijfkosten en kosten voor vervangingsuren.</text:p>
                  </text:list-item>
                </text:list>
              </text:list-item>
              <text:list-item text:style-override="id1-3-2-2-19-5">
                <text:number>4.</text:number>
                <text:p text:style-name="al">Onverminderd artikel 12 van de SVR 2014, gelden voor de subsidieontvanger die een subsidie ontvangt voor activiteiten in het kader van de Rotterdams lerarenbeurs de volgende verplichtingen:</text:p>
                <text:list text:style-name="id1-3-2-2-19-5-3">
                  <text:list-item text:style-override="id1-3-2-2-19-5-3-1">
                    <text:number>a.</text:number>
                    <text:p text:style-name="al">de beurs is complementair aan de maatregelen die het schoolbestuur of de ve- of mbo-instelling neemt om de medewerkers verder te professionaliseren;</text:p>
                  </text:list-item>
                  <text:list-item text:style-override="id1-3-2-2-19-5-3-2">
                    <text:number>b.</text:number>
                    <text:p text:style-name="al">de beurs is complementair aan de landelijke lerarenbeurs die het ministerie van Onderwijs, Cultuur en Wetenschap beschikbaar stelt;</text:p>
                  </text:list-item>
                  <text:list-item text:style-override="id1-3-2-2-19-5-3-3">
                    <text:number>c.</text:number>
                    <text:p text:style-name="al">de beurs komt tegemoet aan de persoonlijke scholingsbehoefte van de medewerkers voor wie de beurs aangevraagd wordt;</text:p>
                  </text:list-item>
                  <text:list-item text:style-override="id1-3-2-2-19-5-3-4">
                    <text:number>d.</text:number>
                    <text:p text:style-name="al">de beurs wordt ingezet voor een activiteit die een bijdrage levert aan de bekwaamheid van de medewerkers die werkzaam zijn in het onderwijs zoals opgenomen in de Wet op de beroepen in het onderwijs, of die werkzaam zijn bij een ve-instelling en die bij de uitoefening van hun beroep direct bijdragen aan het leerproces van peuters, leerlingen en studenten; en</text:p>
                  </text:list-item>
                  <text:list-item text:style-override="id1-3-2-2-19-5-3-5">
                    <text:number>e.</text:number>
                    <text:p text:style-name="al">medewerkers ten behoeve waarvan de Rotterdamse lerarenbeurs wordt aangevraagd hebben een vaste aanstelling van ten minste 0,575 fte indien zij werkzaam zijn in het po, het vo of het v(s)o, hebben een vaste aanstelling van ten minste 0,5 fte indien zij werkzaam zijn in het ve of hebben een aanstelling van ten minste een half jaar indien zij werkzaam zijn in het mbo.</text:p>
                  </text:list-item>
                </text:list>
              </text:list-item>
            </text:list>
          </text:section>
          <text:section text:name="artikel_id1-3-2-2-20" text:style-name="artikel">
            <text:p text:style-name="artikel_kop_titel"><text:span text:style-name="artikel_kop_label">Artikel</text:span> <text:span text:style-name="artikel_kop_nr">17</text:span> Van onderwijs naar arbeidsmarkt </text:p>
            <text:list text:style-name="id1-3-2-2-20-2">
              <text:list-item text:style-override="id1-3-2-2-20-2">
                <text:number>1.</text:number>
                <text:p text:style-name="al">De subsidie Van onderwijs naar arbeidsmarkt is voor activiteiten die eraan bijdragen dat jongeren een bewuste keuze maken voor beroepen, branches of beroepssectoren, en voor het verbeteren van de doorstroming van jongeren naar hogere onderwijsniveaus en de arbeidsmarkt. </text:p>
              </text:list-item>
              <text:list-item text:style-override="id1-3-2-2-20-3">
                <text:number>2.</text:number>
                <text:p text:style-name="al">Onverminderd artikel 12 van de SVR 2014, gelden voor de subsidieontvanger die een subsidie ontvangt voor activiteiten in het kader Van onderwijs naar arbeidsmarkt de volgende verplichtingen:</text:p>
                <text:list text:style-name="id1-3-2-2-20-3-3">
                  <text:list-item text:style-override="id1-3-2-2-20-3-3-1">
                    <text:number>a.</text:number>
                    <text:p text:style-name="al">de activiteit draagt bij aan loopbaanoriëntatie en -begeleiding en is vernieuwend of aanvullend op wat redelijkerwijs van een school of schoolbestuur verwacht mag worden op basis van de geldende wet- en regelgeving; en</text:p>
                  </text:list-item>
                  <text:list-item text:style-override="id1-3-2-2-20-3-3-2">
                    <text:number>b.</text:number>
                    <text:p text:style-name="al">de activiteiten in het kader van loopbaanoriëntatie en -begeleiding voldoen aan ten minste één van de volgende kenmerken; </text:p>
                    <text:list text:style-name="id1-3-2-2-20-3-3-2-3">
                      <text:list-item text:style-override="id1-3-2-2-20-3-3-2-3-1">
                        <text:number>1°</text:number>
                        <text:p text:style-name="al">er is samenwerking tussen vo en mbo of hbo bij uitvoering van deze subsidie;</text:p>
                      </text:list-item>
                      <text:list-item text:style-override="id1-3-2-2-20-3-3-2-3-2">
                        <text:number>2°</text:number>
                        <text:p text:style-name="al">de subsidie wordt besteed aan het verbeteren van de doorstroom van vo naar mbo of hbo, binnen mbo of van mbo naar hbo;</text:p>
                      </text:list-item>
                      <text:list-item text:style-override="id1-3-2-2-20-3-3-2-3-3">
                        <text:number>3°</text:number>
                        <text:p text:style-name="al">in de loopbaanoriëntatie of -begeleiding wordt expliciet aandacht besteed aan één of meerdere Rotterdamse tekort- en groeisectoren, te weten techniek, IT, zorg en aan onderwijs gericht op het niveau om toe te treden tot de arbeidsmarkt; </text:p>
                      </text:list-item>
                      <text:list-item text:style-override="id1-3-2-2-20-3-3-2-3-4">
                        <text:number>4°</text:number>
                        <text:p text:style-name="al">de subsidie wordt besteed aan de professionalisering van docenten, dan wel aan een kwalitatieve of kwantitatieve verbetering van ouderbetrokkenheid bij loopbaanbegeleiding; </text:p>
                      </text:list-item>
                      <text:list-item text:style-override="id1-3-2-2-20-3-3-2-3-5">
                        <text:number>5°</text:number>
                        <text:p text:style-name="al">de subsidie wordt besteed aan het aanleren, in de praktijk brengen en verbeteren van netwerkvaardigheden van jongeren ter vergroting van gelijkere kansen op de arbeidsmarkt en economische zelfstandigheid; </text:p>
                      </text:list-item>
                      <text:list-item text:style-override="id1-3-2-2-20-3-3-2-3-6">
                        <text:number>6°</text:number>
                        <text:p text:style-name="al">de subsidie draagt bij aan een betere arbeidsmarktparticipatie door meisjes en door jongeren met een migratieachtergrond door de economische zelfstandigheid te benadrukken.</text:p>
                      </text:list-item>
                    </text:list>
                  </text:list-item>
                </text:list>
              </text:list-item>
              <text:list-item text:style-override="id1-3-2-2-20-4">
                <text:number>3.</text:number>
                <text:p text:style-name="al">Naast het in het vorige lid bepaalde voldoet de subsidieontvanger tevens aan ten minste een van de volgende verplichtingen:</text:p>
                <text:list text:style-name="id1-3-2-2-20-4-3">
                  <text:list-item text:style-override="id1-3-2-2-20-4-3-1">
                    <text:number>a.</text:number>
                    <text:p text:style-name="al">de activiteiten dragen expliciet en concreet bij aan het vergroten van het aantal studenten in de beroepsbegeleidende leerweg in het mbo en aan het vergroten van de doorstroming binnen mbo naar de beroepsbegeleidende leerweg; </text:p>
                  </text:list-item>
                  <text:list-item text:style-override="id1-3-2-2-20-4-3-2">
                    <text:number>b.</text:number>
                    <text:p text:style-name="al">de activiteiten richten zich op innovatieve ontwikkeling van arbeidstoeleiding voor praktijkonderwijs en voortgezet speciaal onderwijs, maar niet op de uitvoering;</text:p>
                  </text:list-item>
                  <text:list-item text:style-override="id1-3-2-2-20-4-3-3">
                    <text:number>c.</text:number>
                    <text:p text:style-name="al">de activiteiten dragen bij aan het aanleren van werknemersvaardigheden (waaronder digitale), ten behoeve van een door COVID-19 veranderde arbeidsmarkt;</text:p>
                  </text:list-item>
                  <text:list-item text:style-override="id1-3-2-2-20-4-3-4">
                    <text:number>d.</text:number>
                    <text:p text:style-name="al">de activiteiten dragen bij aan de doorstroming van studenten binnen het mbo naar opleidingsrichtingen met grotere baankansen;</text:p>
                  </text:list-item>
                  <text:list-item text:style-override="id1-3-2-2-20-4-3-5">
                    <text:number>e.</text:number>
                    <text:p text:style-name="al">de activiteiten dragen bij aan het verminderen van stagediscriminatie door gerichte acties voor docenten, begeleiders en studenten;</text:p>
                  </text:list-item>
                  <text:list-item text:style-override="id1-3-2-2-20-4-3-6">
                    <text:number>f.</text:number>
                    <text:p text:style-name="al">de activiteiten dragen bij aan activiteiten die jongeren bewust maken van leven lang ontwikkelen; </text:p>
                  </text:list-item>
                  <text:list-item text:style-override="id1-3-2-2-20-4-3-7">
                    <text:number>g.</text:number>
                    <text:p text:style-name="al">de activiteiten dragen bij tot innovatie van opleidingen door een betere aansluiting op de arbeidsmarkt gekenmerkt door een hechte samenwerking van het onderwijs met het bedrijfsleven. </text:p>
                  </text:list-item>
                </text:list>
              </text:list-item>
            </text:list>
          </text:section>
          <text:section text:name="artikel_id1-3-2-2-21" text:style-name="artikel">
            <text:p text:style-name="artikel_kop_titel"><text:span text:style-name="artikel_kop_label">Artikel</text:span> <text:span text:style-name="artikel_kop_nr">18</text:span> Sociale veiligheid in en om scholen </text:p>
            <text:list text:style-name="id1-3-2-2-21-2">
              <text:list-item text:style-override="id1-3-2-2-21-2">
                <text:number>1.</text:number>
                <text:p text:style-name="al">De subsidie Sociale veiligheid in en om scholen is voor versteviging van de sociale veiligheid op en rond school.</text:p>
              </text:list-item>
              <text:list-item text:style-override="id1-3-2-2-21-3">
                <text:number>2.</text:number>
                <text:p text:style-name="al">Onverminderd artikel 12 van de SVR 2014, gelden voor de subsidieontvanger die een subsidie ontvangt voor activiteiten in het kader van de veiligheid op scholen, de volgende verplichtingen:</text:p>
                <text:list text:style-name="id1-3-2-2-21-3-3">
                  <text:list-item text:style-override="id1-3-2-2-21-3-3-1">
                    <text:number>a.</text:number>
                    <text:p text:style-name="al">de subsidie wordt ingezet voor trainingen voor het versterken van individuele leraren en lerarenteams rond omgaan met agressie en de straatcultuur in de klas of op school;</text:p>
                  </text:list-item>
                  <text:list-item text:style-override="id1-3-2-2-21-3-3-2">
                    <text:number>b.</text:number>
                    <text:p text:style-name="al">de subsidie wordt ingezet om tijdelijk beveiliging in te huren wanneer er een toename wordt geconstateerd van de (ervaren) onveiligheid;</text:p>
                  </text:list-item>
                  <text:list-item text:style-override="id1-3-2-2-21-3-3-3">
                    <text:number>c.</text:number>
                    <text:p text:style-name="al">de subsidie wordt ingezet om agressie onder jongeren te beteugelen en hen weerbaar tegen groepsdruk te maken;</text:p>
                  </text:list-item>
                  <text:list-item text:style-override="id1-3-2-2-21-3-3-4">
                    <text:number>d.</text:number>
                    <text:p text:style-name="al">de subsidie wordt ingezet om signalering ten aanzien van seksueel grensoverschrijdend gedrag onder leraren en teams te versterken; of</text:p>
                  </text:list-item>
                  <text:list-item text:style-override="id1-3-2-2-21-3-3-5">
                    <text:number>e.</text:number>
                    <text:p text:style-name="al">de subsidie wordt ingezet om de weerbaarheid ten aanzien van seksueel grensoverschrijdend gedrag van leerlingen en studenten te vergroten.</text:p>
                  </text:list-item>
                </text:list>
              </text:list-item>
            </text:list>
          </text:section>
          <text:section text:name="paragraaf_id1-3-2-2-22" text:style-name="paragraaf">
            <text:p text:style-name="paragraaf_kop"><text:span text:style-name="label">Paragraaf</text:span> <text:span text:style-name="nr">4</text:span> Subsidie Dagprogrammering</text:p>
          </text:section>
          <text:section text:name="artikel_id1-3-2-2-23" text:style-name="artikel">
            <text:p text:style-name="artikel_kop_titel"><text:span text:style-name="artikel_kop_label">Artikel</text:span> <text:span text:style-name="artikel_kop_nr">19</text:span> Dagprogrammering</text:p>
            <text:list text:style-name="id1-3-2-2-23-2">
              <text:list-item text:style-override="id1-3-2-2-23-2">
                <text:number>1.</text:number>
                <text:p text:style-name="al">De subsidie Dagprogrammering is voor dagprogrammering op po-scholen in de Children’s Zone. De dagprogrammering draagt bij aan goede onderwijsresultaten, bredere vorming en een evenwichtige sociaal-emotionele ontwikkeling van leerlingen. Dagprogrammering is de uitbreiding van de onderwijstijd op basisscholen met tien lesuren per leerling per week (400 uur per leerling).</text:p>
              </text:list-item>
              <text:list-item text:style-override="id1-3-2-2-23-3">
                <text:number>2.</text:number>
                <text:p text:style-name="al">Activiteiten die worden gesubsidieerd vanuit de subsidie Lekker Fit! en IKEI maken deel uit van de dagprogrammering voor scholen die hieraan deelnemen. </text:p>
              </text:list-item>
              <text:list-item text:style-override="id1-3-2-2-23-4">
                <text:number>3.</text:number>
                <text:p text:style-name="al">Onverminderd artikel 12 van de SVR 2014, gelden voor de subsidieontvanger, die een subsidie ontvangt voor activiteiten in het kader van de dagprogrammering verplichtingen zoals opgenomen het Programma van eisen Dagprogrammering.</text:p>
              </text:list-item>
            </text:list>
          </text:section>
          <text:section text:name="artikel_id1-3-2-2-24" text:style-name="artikel">
            <text:p text:style-name="artikel_kop_titel"><text:span text:style-name="artikel_kop_label">Artikel</text:span> <text:span text:style-name="artikel_kop_nr">20</text:span> Dagprogrammering buiten de Children’s Zone </text:p>
            <text:list text:style-name="id1-3-2-2-24-2">
              <text:list-item text:style-override="id1-3-2-2-24-2">
                <text:number>1.</text:number>
                <text:p text:style-name="al">De subsidie Dagprogrammering buiten de Children’s Zone is voor dagprogrammering op po scholen in wijken buiten het gebied van de Children’s Zone, maar wel in het werkgebied van het Nationaal Programma Rotterdam Zuid, zijnde Charlois, Feijenoord en IJsselmonde. De dagprogrammering draagt bij aan goede onderwijsresultaten, bredere vorming en een evenwichtige sociaal-emotionele ontwikkeling van leerlingen. Dagprogrammering is de uitbreiding van de onderwijstijd op basisscholen met tien lesuren per leerling per week (400 uur per leerling). Scholen worden in de gelegenheid gesteld om vanuit het bestaande extra aanbod (leertijduitbreiding inclusief Lekker Fit! en IKEI) stapsgewijs toe te werken naar een volledig programma van tien uur. </text:p>
              </text:list-item>
              <text:list-item text:style-override="id1-3-2-2-24-3">
                <text:number>2.</text:number>
                <text:p text:style-name="al">Activiteiten die worden gesubsidieerd vanuit de subsidie Lekker Fit! en IKEI maken deel uit van de dagprogrammering voor scholen die hieraan deelnemen.</text:p>
              </text:list-item>
              <text:list-item text:style-override="id1-3-2-2-24-4">
                <text:number>3.</text:number>
                <text:p text:style-name="al">Onverminderd artikel 12 van de SVR 2014, gelden voor de subsidieontvanger, die een subsidie ontvangt voor activiteiten in het kader van de dagprogrammering buiten de Children’s Zone verplichtingen zoals opgenomen in het Programma van eisen Dagprogrammering.</text:p>
              </text:list-item>
            </text:list>
          </text:section>
          <text:section text:name="artikel_id1-3-2-2-25" text:style-name="artikel">
            <text:p text:style-name="artikel_kop_titel"><text:span text:style-name="artikel_kop_label">Artikel</text:span> <text:span text:style-name="artikel_kop_nr">21</text:span> Dagprogrammering Voortgezet Onderwijs </text:p>
            <text:list text:style-name="id1-3-2-2-25-2">
              <text:list-item text:style-override="id1-3-2-2-25-2">
                <text:number>1.</text:number>
                <text:p text:style-name="al">De subsidie Dagprogrammering Voortgezet Onderwijs is een pilot en beschikbaar voor dagprogrammering op acht scholen voor voortgezet onderwijs in het werkgebied van het Nationaal Programma Rotterdam Zuid. De dagprogrammering draagt bij aan goede onderwijsresultaten, bredere vorming en een evenwichtige sociaal-emotionele ontwikkeling van leerlingen. Dagprogrammering is de uitbreiding van de onderwijstijd op scholen voor voortgezet onderwijs met zes lesuren per leerling per week (240 uur per leerling). Het extra programma is bedoeld voor een derde van de leerlingen. </text:p>
              </text:list-item>
              <text:list-item text:style-override="id1-3-2-2-25-3">
                <text:number>2.</text:number>
                <text:p text:style-name="al">Onverminderd artikel 12 van de SVR 2014, gelden voor de subsidieontvanger, die een subsidie ontvangt voor activiteiten in het kader van de dagprogrammering verplichtingen zoals opgenomen het Programma van eisen Dagprogrammering. </text:p>
              </text:list-item>
              <text:list-item text:style-override="id1-3-2-2-25-4">
                <text:number>3.</text:number>
                <text:p text:style-name="al">De subsidieaanvrager behoort tot het bestuur van één van de volgende scholen:</text:p>
                <text:p text:style-name="al"/>
                <text:p><draw:frame draw:style-name="lidiv"><draw:text-box ofo:max-width="15.3cm" ofo:min-height="1cm" ofo:min-width="5cm"><text:section text:name="table_id1-3-2-2-25-4-4" text:style-name="table"><text:p text:style-name="table_top"/>
              <table:table table:style-name="tgroup">
                <table:table-column table:style-name="id1-3-2-2-25-4-4-1-1"/>
                <table:table-column table:style-name="id1-3-2-2-25-4-4-1-2"/>
                
                  <table:table-row table:style-name="row">
                    <table:table-cell table:style-name="entry" table:number-rows-spanned="1" table:number-columns-spanned="1">
                      <text:p text:style-name="table_al">
                        <text:span text:style-name="nadrukvet">
                          <text:span text:style-name="nadrukcur">Bestuur</text:span>
                        </text:span>
                      </text:p>
                    </table:table-cell>
                    <table:table-cell table:style-name="entry" table:number-rows-spanned="1" table:number-columns-spanned="1">
                      <text:p text:style-name="table_al">
                        <text:span text:style-name="nadrukvet">
                          <text:span text:style-name="nadrukcur">School</text:span>
                        </text:span>
                      </text:p>
                    </table:table-cell>
                  </table:table-row>
                  <table:table-row table:style-name="row">
                    <table:table-cell table:style-name="entry" table:number-rows-spanned="1" table:number-columns-spanned="1">
                      <text:p text:style-name="table_al">CVO </text:p>
                    </table:table-cell>
                    <table:table-cell table:style-name="entry" table:number-rows-spanned="1" table:number-columns-spanned="1">
                      <text:p text:style-name="table_al">Zuidergymnasium</text:p>
                    </table:table-cell>
                  </table:table-row>
                  <table:table-row table:style-name="row">
                    <table:table-cell table:style-name="entry" table:number-rows-spanned="1" table:number-columns-spanned="1">
                      <text:p text:style-name="table_al">CVO </text:p>
                    </table:table-cell>
                    <table:table-cell table:style-name="entry" table:number-rows-spanned="1" table:number-columns-spanned="1">
                      <text:p text:style-name="table_al">Portus Juliana </text:p>
                    </table:table-cell>
                  </table:table-row>
                  <table:table-row table:style-name="row">
                    <table:table-cell table:style-name="entry" table:number-rows-spanned="1" table:number-columns-spanned="1">
                      <text:p text:style-name="table_al">CVO </text:p>
                    </table:table-cell>
                    <table:table-cell table:style-name="entry" table:number-rows-spanned="1" table:number-columns-spanned="1">
                      <text:p text:style-name="table_al">Portus Zuider mavo-havo</text:p>
                    </table:table-cell>
                  </table:table-row>
                  <table:table-row table:style-name="row">
                    <table:table-cell table:style-name="entry" table:number-rows-spanned="1" table:number-columns-spanned="1">
                      <text:p text:style-name="table_al">CVO</text:p>
                    </table:table-cell>
                    <table:table-cell table:style-name="entry" table:number-rows-spanned="1" table:number-columns-spanned="1">
                      <text:p text:style-name="table_al">Portus CBS Plus</text:p>
                    </table:table-cell>
                  </table:table-row>
                  <table:table-row table:style-name="row">
                    <table:table-cell table:style-name="entry" table:number-rows-spanned="1" table:number-columns-spanned="1">
                      <text:p text:style-name="table_al">SIVOR</text:p>
                    </table:table-cell>
                    <table:table-cell table:style-name="entry" table:number-rows-spanned="1" table:number-columns-spanned="1">
                      <text:p text:style-name="table_al">Avicenna College</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Hugo de Groot</text:p>
                    </table:table-cell>
                  </table:table-row>
                  <table:table-row table:style-name="row">
                    <table:table-cell table:style-name="entry" table:number-rows-spanned="1" table:number-columns-spanned="1">
                      <text:p text:style-name="table_al">LMC </text:p>
                    </table:table-cell>
                    <table:table-cell table:style-name="entry" table:number-rows-spanned="1" table:number-columns-spanned="1">
                      <text:p text:style-name="table_al">Nova College Veenoord</text:p>
                    </table:table-cell>
                  </table:table-row>
                  <table:table-row table:style-name="row">
                    <table:table-cell table:style-name="entry" table:number-rows-spanned="1" table:number-columns-spanned="1">
                      <text:p text:style-name="table_al">LMC</text:p>
                    </table:table-cell>
                    <table:table-cell table:style-name="entry" table:number-rows-spanned="1" table:number-columns-spanned="1">
                      <text:p text:style-name="table_al">Nova College locatie Zuidrand </text:p>
                    </table:table-cell>
                  </table:table-row>
                
              </table:table>
            <text:p text:style-name="table_bottom"/></text:section></draw:text-box></draw:frame></text:p>
              </text:list-item>
            </text:list>
          </text:section>
          <text:section text:name="paragraaf_id1-3-2-2-26" text:style-name="paragraaf">
            <text:p text:style-name="paragraaf_kop"><text:span text:style-name="label">Paragraaf</text:span> <text:span text:style-name="nr">5</text:span> Overige subsidies</text:p>
          </text:section>
          <text:section text:name="artikel_id1-3-2-2-27" text:style-name="artikel">
            <text:p text:style-name="artikel_kop_titel"><text:span text:style-name="artikel_kop_label">Artikel</text:span> <text:span text:style-name="artikel_kop_nr">22</text:span> Schakelklassen primair onderwijs </text:p>
            <text:list text:style-name="id1-3-2-2-27-2">
              <text:list-item text:style-override="id1-3-2-2-27-2">
                <text:number>1.</text:number>
                <text:p text:style-name="al">De subsidie Schakelklassen primair onderwijs is voor de eerste opvang van nieuwkomers in het primair onderwijs, waarin kinderen die minder dan twee jaar in Nederland zijn, 12 maanden de gelegenheid wordt geboden de Nederlandse taal te leren om daarna in te stromen in het reguliere onderwijs.</text:p>
              </text:list-item>
              <text:list-item text:style-override="id1-3-2-2-27-3">
                <text:number>2.</text:number>
                <text:p text:style-name="al">Onverminderd artikel 12 van de SVR 2014, gelden voor de subsidieontvanger, die een subsidie ontvangt voor activiteiten in het kader van de schakelklassen primair onderwijs de volgende verplichtingen:</text:p>
                <text:list text:style-name="id1-3-2-2-27-3-3">
                  <text:list-item text:style-override="id1-3-2-2-27-3-3-1">
                    <text:number>a.</text:number>
                    <text:p text:style-name="al">een schakelklas eerste opvang bevat ten minste 8 leerlingen en ten hoogste 15 leerlingen uit de groepen drie tot en met acht;</text:p>
                  </text:list-item>
                  <text:list-item text:style-override="id1-3-2-2-27-3-3-2">
                    <text:number>b.</text:number>
                    <text:p text:style-name="al">continuïteit van de schakelklassen eerste opvang nieuwkomers geldt als prioriteit; en</text:p>
                  </text:list-item>
                  <text:list-item text:style-override="id1-3-2-2-27-3-3-3">
                    <text:number>c.</text:number>
                    <text:p text:style-name="al">expertise op het gebied van opvang nieuwkomers is aanwezig.</text:p>
                  </text:list-item>
                </text:list>
              </text:list-item>
              <text:list-item text:style-override="id1-3-2-2-27-4">
                <text:number>3.</text:number>
                <text:p text:style-name="al">Een schakelklas kan aangevraagd worden als op de teldatum 1 oktober, 1 januari, 1 april en 1 juli 16 leerlingen aanwezig zijn, mits de bestaande klassen met 15 leerlingen gevuld zijn. Met behulp van vier telmomenten wordt vastgesteld of uitbreiding of overheveling van klassen nodig is.</text:p>
              </text:list-item>
              <text:list-item text:style-override="id1-3-2-2-27-5">
                <text:number>4.</text:number>
                <text:p text:style-name="al">De 1 januari telling, voorafgaande aan de subsidieverlening, is richtinggevend voor de verlening van de subsidie Schakelklassen primair onderwijs.</text:p>
              </text:list-item>
              <text:list-item text:style-override="id1-3-2-2-27-6">
                <text:number>5.</text:number>
                <text:p text:style-name="al">De subsidieaanvrager behoort tot het bestuur van één van de volgende scholen.</text:p>
                <text:p text:style-name="al"/>
                <text:p><draw:frame draw:style-name="lidiv"><draw:text-box ofo:max-width="15.3cm" ofo:min-height="1cm" ofo:min-width="5cm"><text:section text:name="table_id1-3-2-2-27-6-4" text:style-name="table"><text:p text:style-name="table_top"/>
              <table:table table:style-name="tgroup">
                <table:table-column table:style-name="id1-3-2-2-27-6-4-1-1"/>
                <table:table-column table:style-name="id1-3-2-2-27-6-4-1-2"/>
                <table:table-column table:style-name="id1-3-2-2-27-6-4-1-3"/>
                
                  <table:table-row table:style-name="row">
                    <table:table-cell table:style-name="entry" table:number-rows-spanned="1" table:number-columns-spanned="1">
                      <text:p text:style-name="table_al">
                        <text:span text:style-name="nadrukvet">
                          <text:span text:style-name="nadrukcur">Bestuur</text:span>
                        </text:span>
                      </text:p>
                    </table:table-cell>
                    <table:table-cell table:style-name="entry" table:number-rows-spanned="1" table:number-columns-spanned="1">
                      <text:p text:style-name="table_al">
                        <text:span text:style-name="nadrukvet">
                          <text:span text:style-name="nadrukcur">School</text:span>
                        </text:span>
                      </text:p>
                    </table:table-cell>
                    <table:table-cell table:style-name="entry" table:number-rows-spanned="1" table:number-columns-spanned="1">
                      <text:p text:style-name="table_al">
                        <text:span text:style-name="nadrukvet">
                          <text:span text:style-name="nadrukcur">Gebied</text:span>
                        </text:span>
                      </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OBS de Kameleon</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Over de Slinge</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De Catamaran </text:p>
                    </table:table-cell>
                    <table:table-cell table:style-name="entry" table:number-rows-spanned="1" table:number-columns-spanned="1">
                      <text:p text:style-name="table_al">IJsselmonde</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De Notenkraker </text:p>
                    </table:table-cell>
                    <table:table-cell table:style-name="entry" table:number-rows-spanned="1" table:number-columns-spanned="1">
                      <text:p text:style-name="table_al">Hoogvliet </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BS Dakpark</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BS Kasteel Spangen</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Emmausschool </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cell table:style-name="entry" table:number-rows-spanned="1" table:number-columns-spanned="1">
                      <text:p text:style-name="table_al">Schiebroek</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Rozenhorst</text:p>
                    </table:table-cell>
                    <table:table-cell table:style-name="entry" table:number-rows-spanned="1" table:number-columns-spanned="1">
                      <text:p text:style-name="table_al">Rozenburg</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Pniëlschool</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CBS de Sleutel </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Da Costa </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text:p>
                    </table:table-cell>
                    <table:table-cell table:style-name="entry" table:number-rows-spanned="1" table:number-columns-spanned="1">
                      <text:p text:style-name="table_al">Kralingen-Crooswijk</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 (Cornelis Haakschool)</text:p>
                    </table:table-cell>
                    <table:table-cell table:style-name="entry" table:number-rows-spanned="1" table:number-columns-spanned="1">
                      <text:p text:style-name="table_al">Prins Alexander</text:p>
                    </table:table-cell>
                  </table:table-row>
                  <table:table-row table:style-name="row">
                    <table:table-cell table:style-name="entry" table:number-rows-spanned="1" table:number-columns-spanned="1">
                      <text:p text:style-name="table_al">ICBO</text:p>
                    </table:table-cell>
                    <table:table-cell table:style-name="entry" table:number-rows-spanned="1" table:number-columns-spanned="1">
                      <text:p text:style-name="table_al">Schakelklas Beverwaard </text:p>
                    </table:table-cell>
                    <table:table-cell table:style-name="entry" table:number-rows-spanned="1" table:number-columns-spanned="1">
                      <text:p text:style-name="table_al">Beverwaard</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23</text:span> Ieder Kind Een Instrument </text:p>
            <text:list text:style-name="id1-3-2-2-28-2">
              <text:list-item text:style-override="id1-3-2-2-28-2">
                <text:number>1.</text:number>
                <text:p text:style-name="al">Met de subsidie ‘Ieder Kind Een Instrument’ geeft de school muziekles een vaste plek binnen het curriculum waardoor de leerlingen een kans krijgen zich muzikaal te ontwikkelen. </text:p>
              </text:list-item>
              <text:list-item text:style-override="id1-3-2-2-28-3">
                <text:number>2.</text:number>
                <text:p text:style-name="al">In samenspraak met de school ontwerpt de SKVR een programma dat aansluit bij de visie van de school. </text:p>
              </text:list-item>
            </text:list>
          </text:section>
          <text:section text:name="artikel_id1-3-2-2-29" text:style-name="artikel">
            <text:p text:style-name="artikel_kop_titel"><text:span text:style-name="artikel_kop_label">Artikel</text:span> <text:span text:style-name="artikel_kop_nr">24</text:span> Educatief Partnerschap </text:p>
            <text:list text:style-name="id1-3-2-2-29-2">
              <text:list-item text:style-override="id1-3-2-2-29-2">
                <text:number>1.</text:number>
                <text:p text:style-name="al">De subsidie Educatief Partnerschap is bedoeld om de samenwerking tussen ouders en scholen te stimuleren, ter bevordering van de ontwikkeling van leerlingen. </text:p>
              </text:list-item>
              <text:list-item text:style-override="id1-3-2-2-29-3">
                <text:number>2.</text:number>
                <text:p text:style-name="al">De subsidie kan uitsluitend worden verstrekt voor activiteiten die bijdragen aan ten minste één van de volgende doelstellingen; </text:p>
                <text:list text:style-name="id1-3-2-2-29-3-3">
                  <text:list-item text:style-override="id1-3-2-2-29-3-3-1">
                    <text:number>a.</text:number>
                    <text:p text:style-name="al">het kennen van de thuisomgeving van leerlingen; </text:p>
                  </text:list-item>
                  <text:list-item text:style-override="id1-3-2-2-29-3-3-2">
                    <text:number>b.</text:number>
                    <text:p text:style-name="al">het op orde hebben van de organisatie van het contact tussen school en ouders;</text:p>
                  </text:list-item>
                  <text:list-item text:style-override="id1-3-2-2-29-3-3-3">
                    <text:number>c.</text:number>
                    <text:p text:style-name="al">het realiseren van een wederkerige relatie tussen school en ouders; </text:p>
                  </text:list-item>
                  <text:list-item text:style-override="id1-3-2-2-29-3-3-4">
                    <text:number>d.</text:number>
                    <text:p text:style-name="al">het realiseren van pedagogische samenwerking rond de ontwikkeling van leerlingen;</text:p>
                  </text:list-item>
                  <text:list-item text:style-override="id1-3-2-2-29-3-3-5">
                    <text:number>e.</text:number>
                    <text:p text:style-name="al">het op maat faciliteren van ouders in een situatie die risicovol is voor de ontwikkeling van de leerling.</text:p>
                  </text:list-item>
                </text:list>
              </text:list-item>
              <text:list-item text:style-override="id1-3-2-2-29-4">
                <text:number>3.</text:number>
                <text:p text:style-name="al">De subsidie kan ook ingezet worden om de betrokkenheid van ouders in de ve te ondersteunen bij het uitvoeren van de oudercomponent van het programma van de ve.</text:p>
              </text:list-item>
            </text:list>
          </text:section>
          <text:section text:name="artikel_id1-3-2-2-30" text:style-name="artikel">
            <text:p text:style-name="artikel_kop_titel"><text:span text:style-name="artikel_kop_label">Artikel</text:span> <text:span text:style-name="artikel_kop_nr">25</text:span> Veiligheid op school </text:p>
            <text:list text:style-name="id1-3-2-2-30-2">
              <text:list-item text:style-override="id1-3-2-2-30-2">
                <text:number>1.</text:number>
                <text:p text:style-name="al">De subsidie Veiligheid op school is voor een initiële audit of een re-audit ten behoeve van het certificaat Veilige School.</text:p>
              </text:list-item>
              <text:list-item text:style-override="id1-3-2-2-30-3">
                <text:number>2.</text:number>
                <text:p text:style-name="al">Onverminderd artikel 12 van de SVR 2014, gelden voor de subsidieontvanger de volgende verplichtingen:</text:p>
                <text:list text:style-name="id1-3-2-2-30-3-3">
                  <text:list-item text:style-override="id1-3-2-2-30-3-3-1">
                    <text:number>a.</text:number>
                    <text:p text:style-name="al">de uitvoering van een audit of re-audit geschiedt ter verkrijging of behoud van het certificaat Veilige School; en</text:p>
                  </text:list-item>
                  <text:list-item text:style-override="id1-3-2-2-30-3-3-2">
                    <text:number>b.</text:number>
                    <text:p text:style-name="al">de certificering voor het verkrijgen of behoud van het certificaat Veilige School, vindt plaats conform het Rotterdams certificeringskader.</text:p>
                  </text:list-item>
                </text:list>
              </text:list-item>
            </text:list>
          </text:section>
          <text:section text:name="paragraaf_id1-3-2-2-31" text:style-name="paragraaf">
            <text:p text:style-name="paragraaf_kop"><text:span text:style-name="label">Paragraaf</text:span> <text:span text:style-name="nr">6</text:span> Slotbepalingen</text:p>
          </text:section>
          <text:section text:name="artikel_id1-3-2-2-32" text:style-name="artikel">
            <text:p text:style-name="artikel_kop_titel"><text:span text:style-name="artikel_kop_label">Artikel</text:span> <text:span text:style-name="artikel_kop_nr">26</text:span> Inwerkingtreding en werkingsduur</text:p>
            <text:p text:style-name="al">Deze subsidieregeling treedt in werking met ingang van de dag na de datum van uitgifte van het Gemeenteblad waarin zij wordt geplaatst en vervalt op 1 augustus 2024, met dien verstande dat zij van toepassing blijft op subsidies die op grond van deze subsidieregeling zijn verstrekt.</text:p>
          </text:section>
          <text:section text:name="artikel_id1-3-2-2-33" text:style-name="artikel">
            <text:p text:style-name="artikel_kop_titel"><text:span text:style-name="artikel_kop_label">Artikel</text:span> <text:span text:style-name="artikel_kop_nr">27</text:span> Citeertitel</text:p>
            <text:p text:style-name="al">Deze subsidieregeling wordt aangehaald als: Subsidieregeling Rotterdams Onderwijsbeleid 2023-2024. </text:p>
          </text:section>
        </text:section>
        <text:section text:name="regeling-sluiting_id1-3-2-3" text:style-name="regeling-sluiting">
          <text:section text:name="ondertekening_id1-3-2-3-1">
            <text:p><text:span text:style-name="functie">Aldus vastgesteld in de vergadering van 14 februari 2023.</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Activiteiten en doelgroepen als bedoeld in artikel 3, tweede lid</text:p>
          <text:p text:style-name="al"/>
          <text:p text:style-name="al">In onderstaande tabel wordt uitgewerkt door welke onderwijssectoren de diverse subsidies kunnen worden aangevraag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
                    <text:span text:style-name="nadrukvet">po </text:span>
                  </text:p>
                  <text:p text:style-name="table_al">
                    <text:span text:style-name="nadrukvet">(incl. Children’s Zone)</text:span>
                  </text:p>
                </table:table-cell>
                <table:table-cell table:style-name="cell_frame_all" table:number-rows-spanned="1" table:number-columns-spanned="1">
                  <text:p text:style-name="table_al">
                    <text:span text:style-name="nadrukvet">po </text:span>
                  </text:p>
                  <text:p text:style-name="table_al">
                    <text:span text:style-name="nadrukvet">(alleen Children’s Zone)</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9">
                  <text:p text:style-name="table_al">
                    <text:span text:style-name="nadrukvet">Generieke subsidie</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Specifieke subsidies</text:span>
                  </text:p>
                </table:table-cell>
              </table:table-row>
              <table:table-row table:style-name="row">
                <table:table-cell table:style-name="cell_frame_all" table:number-rows-spanned="1" table:number-columns-spanned="1">
                  <text:p text:style-name="table_al">Burgerschapsinitiatieven onderw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onderwijs naar arbeids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ociale veiligheid in en om 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Subsidies Dagprogrammering</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buiten de Children’s Zone</text:p>
                </table:table-cell>
                <table:table-cell table:style-name="cell_frame_all" table:number-rows-spanned="1" table:number-columns-spanned="1"/>
                <table:table-cell table:style-name="cell_frame_all" table:number-rows-spanned="1" table:number-columns-spanned="1">
                  <text:p text:style-name="table_al"> 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Voortgezet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Overige subsidies</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eder Kind Een Instrumen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ducatief partn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ijze van verdeling en hoogte van de subsidie als bedoeld in artikel 7</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header-rows>
              <table:table-row table:style-name="row">
                <table:table-cell table:style-name="cell_frame_all" table:number-rows-spanned="1" table:number-columns-spanned="3">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Na aftrek van de subsidie voor het (v)so wordt voor het po en het vo het totaal beschikbare bedrag voor deze subsidie vooraf verdeeld volgens de methodiek beschreven in bijlage 3 Berekening schoolontwikkelingsbudget.</text:p>
                </table:table-cell>
                <table:table-cell table:style-name="cell_frame_all" table:number-rows-spanned="1" table:number-columns-spanned="1">
                  <text:p text:style-name="table_al">Voor het (v)so€ 15.000 per vestigingsnummer.</text:p>
                </table:table-cell>
              </table:table-row>
              <table:table-row table:style-name="row">
                <table:table-cell table:style-name="cell_frame_all" table:number-rows-spanned="1" table:number-columns-spanned="3">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 en deskundigheidsbevordering burgerschap</text:p>
                </table:table-cell>
                <table:table-cell table:style-name="cell_frame_all" table:number-rows-spanned="1" table:number-columns-spanned="1">
                  <text:p text:style-name="table_al">Het totaal beschikbare bedrag voor deze subsidie wordt vooraf verdeeld per schoolbestuur/instelling op basis van het leerlingenaantal en aantal peuters (twee- en driejarigen) per schoolbestuur/instelling. Het beschikbare bedrag per schoolbestuur/instelling is opgenomen in het vastgestelde subsidieaanvraag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Het totaal beschikbare bedrag voor deze subsidie wordt vooraf verdeeld op basis van vaste voet en leerlingenaantal.</text:p>
                </table:table-cell>
                <table:table-cell table:style-name="cell_frame_all" table:number-rows-spanned="1" table:number-columns-spanned="1">
                  <text:p text:style-name="table_al">Maximaal € 5.000 per zij- instromer, maximaal 2 jaar achtereenvolgens aan te vragen.</text:p>
                  <text:p text:style-name="table_al">Maximaal € 5.000 per onderwijsassistent, maximaal 4 jaar achtereenvolgens aan te vragen.</text:p>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Het totaal beschikbare bedrag voor deze subsidie wordt voor het po, vo en (v)so vooraf verdeeld op basis van vaste voet en leerlingenaantal per schoolbestuur. Het beschikbare bedrag per instelling is opgenomen in het vastgestelde subsidieaanvraagformulier.</text:p>
                  <text:p text:style-name="table_al">Voor po cz en (v)so zijn extra middelen beschikbaar. De aanvullende middelen worden evenredig verdeeld per po cz-locatie en voor (v)so op basis van leerlingaantallen. Voor het mbo wordt het subsidiebedrag verdeeld op basis van staffel leerlingenaantal. </text:p>
                  <text:p text:style-name="table_al">Eventueel restbudget per schoolbestuur po en (v)so uit dit onderdeel mag ingezet worden voor Anders organiseren, innoveren en ruimte direc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Het totaal beschikbare bedrag voor deze subsidie wordt voor het po en (v)so vooraf verdeeld op basis van leerlingenaantal per schoolbestuur. Het beschikbare bedrag per instelling is opgenomen in het vastgestelde subsidieaanvraagformulier. </text:p>
                  <text:p text:style-name="table_al">Voor po cz en (v)so zijn extra middelen beschikbaar. De aanvullende middelen worden evenredig verdeeld per cz-locatie en voor (v)so op basis van leerlingaantallen. Eventueel restbudget per schoolbestuur (po en (v)so uit dit onderdeel mag ingezet worden voor Werkdruk, ontzorgen starters en stagiai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De toekenning geschiedt op basis van inhoudelijke toetsing aan de verplichtingen zoals bedoeld in artikel 16. Indien het subsidieplafond niet bereikt wordt, kunnen alle aanvragen die voldoen aan de verplichtingen zoals bedoeld in artikel 16 gehonoreerd worden. </text:p>
                  <text:p text:style-name="table_al">Bij het bereiken van het subsidieplafond worden de volgende criteria toegepast: </text:p>
                  <text:list text:style-name="id1-3-2-5-3-1-5-8-2-3">
                    <text:list-item text:style-override="id1-3-2-5-3-1-5-8-2-3-1">
                      <text:number>1.</text:number>
                      <text:p text:style-name="table_al">voorrang wordt verleend aan medewerkers die in schooljaar 2022-2023 geen Rotterdamse lerarenbeurs hebben ontvangen of gebruikt;</text:p>
                    </text:list-item>
                  </text:list>
                  <text:p text:style-name="table_al">2. </text:p>
                  <text:list text:style-name="id1-3-2-5-3-1-5-8-2-5">
                    <text:list-item text:style-override="id1-3-2-5-3-1-5-8-2-5-1">
                      <text:number>a.</text:number>
                      <text:p text:style-name="table_al">indien na toepassing van het eerste criterium het subsidieplafond nog steeds wordt bereikt, wordt voorrang verleend aan medewerkers die werkzaam zijn in het ve, sbo, so, vso en praktijkonderwijs; </text:p>
                    </text:list-item>
                    <text:list-item text:style-override="id1-3-2-5-3-1-5-8-2-5-2">
                      <text:number>b.</text:number>
                      <text:p text:style-name="table_al">indien na toepassing van het eerste criterium het subsidieplafond nog niet is bereikt, wordt voor het overige te verdelen subsidiebedrag tot aan bereiken van het subsidieplafond voorrang verleend aan medewerkers die werkzaam zijn in de ve, sbo, so, vso en het praktijkonderwijs; </text:p>
                    </text:list-item>
                  </text:list>
                  <text:p text:style-name="table_al">3. </text:p>
                  <text:list text:style-name="id1-3-2-5-3-1-5-8-2-7">
                    <text:list-item text:style-override="id1-3-2-5-3-1-5-8-2-7-1">
                      <text:number>a.</text:number>
                      <text:p text:style-name="table_al">indien na toepassing van het tweede criterium nog altijd sprake is van bereiken van het subsidieplafond, wordt een loting toegepast op de aanvragen van het ve, sbo, so, vso en het praktijkonderwijs;</text:p>
                    </text:list-item>
                    <text:list-item text:style-override="id1-3-2-5-3-1-5-8-2-7-2">
                      <text:number>b.</text:number>
                      <text:p text:style-name="table_al"> indien na toepassing van het tweede criterium het subsidieplafond nog niet is bereikt, wordt voor het overige te verdelen subsidiebedrag tot aan het bereiken van het subsidieplafond een loting toegepast op de resterende aanvragen van po, vo (uitgezonderd praktijkonderwijs) en mbo.</text:p>
                    </text:list-item>
                  </text:list>
                </table:table-cell>
                <table:table-cell table:style-name="cell_frame_all" table:number-rows-spanned="1" table:number-columns-spanned="1">
                  <text:p text:style-name="table_al">Maximaal € 1.500 per medewerker, zoals bedoeld in artikel 16.</text:p>
                </table:table-cell>
              </table:table-row>
              <table:table-row table:style-name="row">
                <table:table-cell table:style-name="cell_frame_all" table:number-rows-spanned="1" table:number-columns-spanned="1">
                  <text:p text:style-name="table_al">Van onderwijs naar arbeidsmarkt</text:p>
                </table:table-cell>
                <table:table-cell table:style-name="cell_frame_all" table:number-rows-spanned="1" table:number-columns-spanned="1">
                  <text:p text:style-name="table_al">De toekenning geschiedt op basis van inhoudelijke toetsing aan de verplichtingen, bedoeld in artikel 17. Plannen die voldoen aan meerdere verplichtingen en plannen die gericht zijn op beroepsbegeleidende leerweg krijgen prioriteit bij de honorering. </text:p>
                </table:table-cell>
                <table:table-cell table:style-name="cell_frame_all" table:number-rows-spanned="1" table:number-columns-spanned="1">
                  <text:p text:style-name="table_al">Subsidie op basis van ingediende plan en begroting.</text:p>
                </table:table-cell>
              </table:table-row>
              <table:table-row table:style-name="row">
                <table:table-cell table:style-name="cell_frame_all" table:number-rows-spanned="1" table:number-columns-spanned="1">
                  <text:p text:style-name="table_al">Sociale veiligheid in en om scholen</text:p>
                </table:table-cell>
                <table:table-cell table:style-name="cell_frame_all" table:number-rows-spanned="1" table:number-columns-spanned="1">
                  <text:p text:style-name="table_al">Voor zowel het vo als het mbo is € 80.000 beschikbaar. Voor dat bedrag kan een gezamenlijk plan ingediend worden. Zowel het vo als het mbo kiest uit het eigen midden een penvoerder die namens de sector een voorstel indient.</text:p>
                </table:table-cell>
                <table:table-cell table:style-name="cell_frame_all" table:number-rows-spanned="1" table:number-columns-spanned="1">
                  <text:p text:style-name="table_al">Per sector is maximaal € 80.000 beschikbaar.</text:p>
                </table:table-cell>
              </table:table-row>
              <table:table-row table:style-name="row">
                <table:table-cell table:style-name="cell_frame_all" table:number-rows-spanned="1" table:number-columns-spanned="3">
                  <text:p text:style-name="table_al">
                    <text:span text:style-name="nadrukvet">
                      <text:span text:style-name="nadrukcur">Subsidie Dagprogrammering</text:span>
                    </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ext:p text:style-name="table_al">De middelen worden vooraf verdeeld op basis van het leerlingenaantal en een uur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buiten de Children’s Zone</text:p>
                </table:table-cell>
                <table:table-cell table:style-name="cell_frame_all" table:number-rows-spanned="1" table:number-columns-spanned="1">
                  <text:p text:style-name="table_al">De middelen worden vooraf verdeeld op basis van het leerlingenaantal en een uur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Voortgezet Onderwijs </text:p>
                </table:table-cell>
                <table:table-cell table:style-name="cell_frame_all" table:number-rows-spanned="1" table:number-columns-spanned="1">
                  <text:p text:style-name="table_al">De middelen worden vooraf verdeeld op basis van het leerlingenaantal en een uurtarief.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Toekenning geschiedt op basis van continuering. </text:p>
                </table:table-cell>
                <table:table-cell table:style-name="cell_frame_all" table:number-rows-spanned="1" table:number-columns-spanned="1">
                  <text:p text:style-name="table_al">Per schakelklas, waarin minimaal 940 uur per schooljaar wordt lesgegeven, is een bedrag van maximaal € 40.000 beschikbaar.</text:p>
                </table:table-cell>
              </table:table-row>
              <table:table-row table:style-name="row">
                <table:table-cell table:style-name="cell_frame_all" table:number-rows-spanned="1" table:number-columns-spanned="1">
                  <text:p text:style-name="table_al">Ieder Kind Een Instrument</text:p>
                </table:table-cell>
                <table:table-cell table:style-name="cell_frame_all" table:number-rows-spanned="1" table:number-columns-spanned="1">
                  <text:p text:style-name="table_al">Het huidige aantal IKEI-scholen wordt gehandhaafd. De schoolweging wordt gebruikt voor de selectie van scholen. IKEI wordt bij voorkeur ingezet op Rotterdamse scholen met een hoge schoolweging. De ondergrens ligt hierbij op 30. Hierbij wordt prioriteit gegeven aan scholen in de Rotterdamse Children’s Zone. De schoolweging is het gemiddelde van de door het Centraal Bureau voor de Statistiek (CBS) berekende schoolweging voor de schooljaren, 2019-2020, 2020-2021 en 2021-2022. Dit gemiddelde wordt jaarlijks berekend door de Inspectie van het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ducatief Partnerschap</text:p>
                </table:table-cell>
                <table:table-cell table:style-name="cell_frame_all" table:number-rows-spanned="1" table:number-columns-spanned="1">
                  <text:p text:style-name="table_al">Het totaal beschikbare bedrag voor deze subsidie wordt vooraf verdeeld per schoolbestuur op basis van de achterstandsscores van de scholen. Het beschikbare bedrag per schoolbestuur is opgenomen in het vastgestelde subsidieaanvraagformulier en kan zowel op bestuursniveau als op schoolniveau ingezet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Toekenning van een audit geschiedt als voldaan wordt aan de verplichtingen, bedoeld in paragraaf 5, artikel 25. </text:p>
                </table:table-cell>
                <table:table-cell table:style-name="cell_frame_all" table:number-rows-spanned="1" table:number-columns-spanned="1">
                  <text:p text:style-name="table_al">Subsidie bedraagt maximaal € 3.000 per (re-) audit, per school maximaal 2 keer aan te vragen vanaf schooljaar 2019-202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rekening verdeling schoolontwikkelingsbudget als bedoeld in artikel 7 </text:p>
          <text:p text:style-name="al"/>
          <text:p text:style-name="al">
          <text:span text:style-name="nadrukvet">Gebruikte bronbestanden</text:span>
        </text:p>
          <text:p text:style-name="al"/>
          <text:p text:style-name="al">Basisbestanden van DUO: data.duo.nl </text:p>
          <text:p text:style-name="al"/>
          <text:p text:style-name="al">
          <text:span text:style-name="nadrukondlijn">Primair onderwijs, leerlingen</text:span>
        </text:p>
          <text:list text:style-name="id1-3-2-6-8">
            <text:list-item text:style-override="id1-3-2-6-8-1">
              <text:number>–</text:number>
              <text:p text:style-name="al">01. Leerlingen po per onderwijssoort, cluster en leeftijd</text:p>
            </text:list-item>
            <text:list-item text:style-override="id1-3-2-6-8-2">
              <text:number>–</text:number>
              <text:p text:style-name="al">02. Leerlingen bo naar gewicht, samenwerkingsverband, impulsgebied en schoolgewicht</text:p>
            </text:list-item>
            <text:list-item text:style-override="id1-3-2-6-8-3">
              <text:number>–</text:number>
              <text:p text:style-name="al">Bestand van het CBS betreffende de Inspectie-ondergrens van de schoolvergelijkingsgroep van de door het ministerie goedgekeurde verplichte eindtoets basisschool.</text:p>
            </text:list-item>
          </text:list>
          <text:p text:style-name="al">
          <text:span text:style-name="nadrukondlijn">Voortgezet onderwijs, leerlingen</text:span>
        </text:p>
          <text:list text:style-name="id1-3-2-6-10">
            <text:list-item text:style-override="id1-3-2-6-10-1">
              <text:number>–</text:number>
              <text:p text:style-name="al">01. Leerlingen per vestiging naar onderwijstype, lwoo-indicatie, sector, afdeling, opleiding</text:p>
            </text:list-item>
            <text:list-item text:style-override="id1-3-2-6-10-2">
              <text:number>–</text:number>
              <text:p text:style-name="al">02. Leerlingen per vestiging naar postcode leerling en leerjaar.</text:p>
            </text:list-item>
          </text:list>
          <text:p text:style-name="al">
          <text:span text:style-name="nadrukondlijn">Overige bestanden</text:span>
        </text:p>
          <text:list text:style-name="id1-3-2-6-12">
            <text:list-item text:style-override="id1-3-2-6-12-1">
              <text:number>–</text:number>
              <text:p text:style-name="al">Wetten.overheid.nl: Van de Regeling Leerplusarrangement vo, Nieuwkomers vo en eerste opvang Vreemdelingen 2009 de meest recente bijlage 5: Lijst met postcodes van de armoedeprobleemcumulatiegebieden.</text:p>
            </text:list-item>
          </text:list>
          <text:p text:style-name="al">
          <text:span text:style-name="nadrukondlijn">Inzet van het beschikbare bedrag</text:span>
        </text:p>
          <text:p text:style-name="al">Het beschikbare bedrag van € 20.750.000 wordt voor het schoolontwikkelingsbudget gesplitst naar po, vo en (v)so en ingezet conform verder beschreven systematiek.</text:p>
          <text:p text:style-name="al"/>
          <text:p text:style-name="al">
          <text:span text:style-name="nadrukvet">Algemene uitgangspunten voor berekening</text:span>
        </text:p>
          <text:list text:style-name="id1-3-2-6-17">
            <text:list-item text:style-override="id1-3-2-6-17-1">
              <text:number>–</text:number>
              <text:p text:style-name="al">In de berekeningen wordt voor het begrip school steeds uitgegaan van officiële vestigingen van DUO, de hoofd- of nevenvestigingen (aangeduid met het 4-cijferige brin-nummer plus het 2-cijferige volgnummer).</text:p>
            </text:list-item>
            <text:list-item text:style-override="id1-3-2-6-17-2">
              <text:number>–</text:number>
              <text:p text:style-name="al">Zes-cijferig brin-nummer. Voor de bestanden van DUO moet het brin-nummer en vestigingsnummer eerst samengevoegd worden.</text:p>
            </text:list-item>
            <text:list-item text:style-override="id1-3-2-6-17-3">
              <text:number>–</text:number>
              <text:p text:style-name="al">Het aantal leerlingen op 1 oktober van het jaar voorafgaand aan de aanvraag is bepalend. In de berekeningen worden drie hoofdgroepen onderscheiden namelijk: po, vo en (v)so.</text:p>
            </text:list-item>
            <text:list-item text:style-override="id1-3-2-6-17-4">
              <text:number>–</text:number>
              <text:p text:style-name="al">De scholen en leerlingen worden aan de drie hoofdgroepen toegedeeld.</text:p>
            </text:list-item>
          </text:list>
          <text:p text:style-name="al">
          <text:span text:style-name="nadrukvet">Beschikbare bedragen</text:span>
        </text:p>
          <text:p text:style-name="al">De beschikbare middelen zijn onderverdeeld naar drie hoofdgroepen: po, vo en (v)so (zie onderstaande tabel). De scholen voor (v)so kunnen maximaal € 15.000 subsidie per vestiging krijgen. De te verdelen middelen voor po en vo worden berekend door het totale budget te verminderen met € 15.000 per schoolvestiging (v)so per hoofdgroep (zie onderstaande tabel).</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3.450.000</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6.730.000</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 570.000</text:p>
                </table:table-cell>
              </table:table-row>
            </table:table>
            <text:p text:style-name="table_bottom"/>
          </text:section>
          <text:p text:style-name="al"/>
          <text:p text:style-name="al">
          <text:span text:style-name="nadrukvet">Berekening schoolontwikkelingsbudget primair onderwijs</text:span>
        </text:p>
          <text:p text:style-name="al"/>
          <text:p text:style-name="al">
          <text:span text:style-name="nadrukondlijn">Uitgangspunten:</text:span>
        </text:p>
          <text:list text:style-name="id1-3-2-6-26">
            <text:list-item text:style-override="id1-3-2-6-26-1">
              <text:number>–</text:number>
              <text:p text:style-name="al">achterstandsscore: achterstandsscore, als bedoeld in artikel 18 van het Besluit bekostiging WPO </text:p>
            </text:list-item>
            <text:list-item text:style-override="id1-3-2-6-26-2">
              <text:number>–</text:number>
              <text:p text:style-name="al">Rotterdamse achterstandsscore = achterstandsscore * versterking achterstand (B)</text:p>
            </text:list-item>
            <text:list-item text:style-override="id1-3-2-6-26-3">
              <text:number>–</text:number>
              <text:p text:style-name="al">Versterking achterstand (B) = weging van de achterstandsscore = 2</text:p>
            </text:list-item>
            <text:list-item text:style-override="id1-3-2-6-26-4">
              <text:number>–</text:number>
              <text:p text:style-name="al">Vaste voet per school = € 10.000</text:p>
            </text:list-item>
          </text:list>
          <text:p text:style-name="al">
          <text:span text:style-name="nadrukondlijn">Berekening:</text:span>
        </text:p>
          <text:p text:style-name="al">Stap 1: Bereken het totaal van de Rotterdamse achterstandsscore</text:p>
          <text:p text:style-name="al">= Tel alle berekende Rotterdamse achterstandsscores bij elkaar op </text:p>
          <text:p text:style-name="al">Stap 2: Correctie voor totaalbedrag Vaste Voet</text:p>
          <text:p text:style-name="al">= € 13,45 miljoen – aantal scholen * € 10.000 = € xx miljoen </text:p>
          <text:p text:style-name="al">Stap 3: Bedrag per leerlingen</text:p>
          <text:p text:style-name="al">= € xx miljoen / (leerlingen + totaal Rotterdamse achterstandsscores)</text:p>
          <text:p text:style-name="al">Stap 4: Bereken het bedrag per school</text:p>
          <text:p text:style-name="al">= € 10.000 + Bedrag per leerlingen * (aantal leerlingen school + Rotterdamse achterstandsscore van de school)</text:p>
          <text:p text:style-name="al"/>
          <text:p text:style-name="al">
          <text:span text:style-name="nadrukvet">Berekening schoolontwikkelingsbudget voortgezet onderwijs</text:span>
        </text:p>
          <text:p text:style-name="al"/>
          <text:p text:style-name="al">
          <text:span text:style-name="nadrukondlijn">Uitgangspunten:</text:span>
        </text:p>
          <text:list text:style-name="id1-3-2-6-40">
            <text:list-item text:style-override="id1-3-2-6-40-1">
              <text:number>–</text:number>
              <text:p text:style-name="al">Van het totaal beschikbare budget wordt 1/3 van het schoolontwikkelingsbudget beschikbaar gesteld aan de leerlingen in het vmbo, lwoo en praktijkonderwijs.</text:p>
            </text:list-item>
            <text:list-item text:style-override="id1-3-2-6-40-2">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text:p>
            </text:list-item>
            <text:list-item text:style-override="id1-3-2-6-40-3">
              <text:number>–</text:number>
              <text:p text:style-name="al">Het resterende bedrag wordt over alle leerlingen (van praktijkonderwijs tot gymnasium) voortgezet onderwijs verdeeld. </text:p>
              <text:p text:style-name="al">Het bedrag per leerling wordt bepaald op basis van het beschikbare gecorrigeerde vo-budget, het leerlingaantal op de betreffende schoolvestigingen en het aantal leerlingen dat daarvan woont in een APC-gebied. De berekening is als volgt:</text:p>
            </text:list-item>
          </text:list>
          <text:p text:style-name="al">
          <text:span text:style-name="nadrukondlijn"> Berekening vmbo, lwoo en pro</text:span>
        </text:p>
          <text:p text:style-name="al">Stap 1: Bereken bedrag per leerling vmbo, lwoo en pro</text:p>
          <text:p text:style-name="al">= (1/3 van totale beschikbare gecorrigeerde bedrag voor hoofdgroep vo) / (aantal leerlingen vmbo, lwoo en pro)</text:p>
          <text:p text:style-name="al">Stap 2: Bereken het bedrag alle leerlingen per leerling vo</text:p>
          <text:p text:style-name="al">= (totale beschikbare gecorrigeerde bedrag voor hoofdgroep vo min bedrag voor vmbo, lwoo en praktijkonderwijs) / (totaal aantal leerlingen hoofdgroep vo + 10 maal aantal leerlingen uit APC-gebieden) </text:p>
          <text:p text:style-name="al">Stap 3: Bereken het bedrag per school</text:p>
          <text:p text:style-name="al">= (bedrag per leerling vmbo, lwoo en pro + bedrag alle leerlingen per leerling vo) * aantal leerlingen op school</text:p>
          <text:p text:style-name="al"/>
        </text:section>
        <text:section text:name="nota-toelichting_id1-3-2-7" text:style-name="nota-toelichting">
          <text:p text:style-name="kop_level0">Toelichting</text:p>
          <text:p text:style-name="al">
          <text:span text:style-name="nadrukvet">Artikel 1 Begripsomschrijvingen</text:span>
        </text:p>
          <text:p text:style-name="al">In dit artikel worden de begrippen uitgelegd die in de subsidieregeling worden gehanteerd. Aanvullend op de begrippenlijst opgenomen in artikel 1 zijn de volgende begrippen ook van belang: </text:p>
          <text:list text:style-name="id1-3-2-7-4">
            <text:list-item text:style-override="id1-3-2-7-4-1">
              <text:number>–</text:number>
              <text:p text:style-name="al">Leerlingaantal: de gemeente hanteert de tellingen die in januari 2023 op de website van DUO beschikbaar zijn; er vinden geen aanpassingen meer plaats, behalve als er significante groei heeft plaatsgevonden; </text:p>
            </text:list-item>
            <text:list-item text:style-override="id1-3-2-7-4-2">
              <text:number>–</text:number>
              <text:p text:style-name="al">Nationaal Programma Rotterdam Zuid: het programma is een samenwerkingsverband van Rijk, gemeente, schoolbesturen, woningcorporaties, zorginstellingen en werkgevers van Zuid, politie en Openbaar Ministerie met als doel om Zuid in 2030 op het niveau van G4 steden gemiddeld te komen; dat geldt voor zowel school als werk als wonen.</text:p>
            </text:list-item>
          </text:list>
          <text:p text:style-name="al">
          <text:span text:style-name="nadrukvet">Artikel 4 Kosten die voor subsidie in aanmerking komen</text:span>
        </text:p>
          <text:p text:style-name="al">In dit artikel wordt uitgelegd welke kosten voor subsidie in aanmerking komen. De bedoelde accountantskosten in dit artikel maken deel uit van het totaal verleende bedrag. Er worden geen extra middelen beschikbaar gesteld.</text:p>
          <text:p text:style-name="al"/>
          <text:p text:style-name="al">
          <text:span text:style-name="nadrukvet">Artikel 8 Aanvraag subsidie </text:span>
        </text:p>
          <text:p text:style-name="al">In dit artikel wordt uitgelegd hoe subsidie voor Rotterdams onderwijsbeleid kan worden aangevraagd. De subsidie voor het schooljaar 2023-2024 kan worden aangevraagd tot en met 1 mei 2023. Na het indienen van deze aanvraag is een hersteltermijn mogelijk. Deze termijn wordt in overleg met de gemeente bepaald. </text:p>
          <text:p text:style-name="al"/>
          <text:p text:style-name="al">Voor schoolbesturen met één school bestaat de subsidieaanvraag uit een Word-aanvraagformulier bestuursanalyse en een Excel-aanvraagformulier school. Voor iedere school in groep 1 schoolontwikkeling dient een Word-aanvraagformulier schoolanalyse te worden ingediend.</text:p>
          <text:p text:style-name="al"/>
          <text:p text:style-name="al">Voor schoolbesturen met meer dan één school bestaat de subsidieaanvraag uit een Word-aanvraagformulier bestuursanalyse, een Excel-aanvraagformulier bestuur en per school een Excel-aanvraagformulier school. Voor iedere school in groep 1 schoolontwikkeling dient een Word-aanvraagformulier schoolanalyse te worden ingediend.</text:p>
          <text:p text:style-name="al"/>
          <text:p text:style-name="al">Voor houders ve-instellingen bestaat de subsidieaanvraag uit een Excel-aanvraagformulier ve-instelling. </text:p>
          <text:p text:style-name="al"/>
          <text:p text:style-name="al">De formulieren zijn opvraagbaar via het webportaal van de gemeente Rotterdam. Schoolbesturen en houders ve-instelling die voor schooljaar 2022-2023 reeds subsidie ontvingen voor Rotterdams onderwijsbeleid ontvangen de aanvraagformulieren per e-mail.</text:p>
          <text:p text:style-name="al"/>
          <text:p text:style-name="al">
          <text:span text:style-name="nadrukvet">Artikel 11 Schoolontwikkeling </text:span>
        </text:p>
          <text:p text:style-name="al">Bij de subsidie voor schoolontwikkeling wordt onderscheidt gemaakt in scholen in groep 1 en scholen in groep 2. Voor deze toedeling hanteert de gemeente onder andere het inspectieoordeel wat op 1 maart voorafgaand aan de aanvraag beschikbaar is. In overleg met de gemeente kan er beargumenteerd worden afgeweken van deze peildatum indien er zicht is op een meer recent inspectieoordeel. </text:p>
          <text:p text:style-name="al"/>
          <text:p text:style-name="al">
          <text:span text:style-name="nadrukvet">Artikel 18 Sociale veiligheid in en om scholen </text:span>
        </text:p>
          <text:p text:style-name="al">Deze subsidie ter bevordering van de veiligheid op scholen is bestemd voor het mbo en het vo (inclusief vso). Er wordt voor zowel de besturen in het mbo als de besturen in het vo een bedrag beschikbaar gesteld. Voor dit bedrag kan een gezamenlijke aanvraag ingediend worden voor inzet op veiligheid op de scholen die hier het meest behoefte aan hebben.</text:p>
          <text:p text:style-name="al"/>
          <text:p text:style-name="al">
          <text:span text:style-name="nadrukvet">Artikel 19 </text:span>
          <text:span text:style-name="nadrukvet">Dagprogrammering</text:span>
          <text:span text:style-name="nadrukvet"> en Artikel 20 </text:span>
          <text:span text:style-name="nadrukvet">Dagprogrammering</text:span>
          <text:span text:style-name="nadrukvet"> buiten de </text:span>
          <text:span text:style-name="nadrukvet">Children’s</text:span>
          <text:span text:style-name="nadrukvet"> Zone </text:span>
        </text:p>
          <text:p text:style-name="al">Dagprogrammering beslaat 10 uur per week boven op de reguliere onderwijstijd. In totaal is Dagprogrammering op jaarbasis 400 uur bovenop de reguliere 940 uur. Schoolbesturen dienen op basis van het programma van eisen een aanvraag in voor 10 uur dagprogrammering per week. </text:p>
          <text:p text:style-name="al">Een deel van dagprogrammering is subsidiabel, die uren zijn onder regie van de school. De extra beweegmomenten vanuit de subsidie Lekker Fit! en activiteiten vanuit de subsidie IKEI maken deel uit van de 10 uur dagprogrammering voor scholen die hieraan deelnemen. Het programma van eisen wordt door de gemeente met de betrokkenen afgestemd en gedeeld. Scholen van buiten de Children’s Zone, maar in het werkgebied van het Nationaal Programma Rotterdam Zuid, kunnen kiezen voor een groeimodel. De stap van nul naar tien extra activiteituren per week kan voor de schoolorganisatie te groot zijn, de scholen kunnen ervoor kiezen om in stappen toe te werken naar 10 uur dagprogrammering per week. Uit de aanvraag moet blijken wat het groeipad van de school naar 10 uur dagprogrammering is.</text:p>
          <text:p text:style-name="al"/>
          <text:p text:style-name="al">
          <text:span text:style-name="nadrukvet">Artikel 22 Schakelklassen primair onderwijs </text:span>
        </text:p>
          <text:p text:style-name="al">Voor de uitvoering is expertise op het gebied van opvang nieuwkomers vereist. Deze expertise is aanwezig bij een beperkt aantal scholen. </text:p>
          <text:p text:style-name="al">Deze scholen die hier bedoeld worden, zijn opgenomen in Artikel 22 lid 5. Voor een nieuwe aanvraag subsidie schakelklassen kan contact opgenomen worden met de beleidsadviseur schakelklassen van de gemeente Rotterdam.</text:p>
          <text:p text:style-name="al"/>
          <text:p text:style-name="al">
          <text:span text:style-name="nadrukvet">Artikel 24 Educatief Partnerschap</text:span>
        </text:p>
          <text:p text:style-name="al">Educatief partnerschap gaat over de samenwerking tussen ouders en school op het gebied van leren en opvoeden, gericht op het stimuleren van de (brede) ontwikkeling van de leerling. Deze samenwerking is wederkerig: het betreft betrokkenheid van ouders bij school en van school bij ouders. Het initiatief van de samenwerking ligt bij de sch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2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3, nummer 15</meta:user-defined>
    <meta:user-defined meta:name="DCTERMS.alternative">Subsidieregeling Rotterdams Onderwijsbeleid 2023-2024</meta:user-defined>
    <dc:language>nl</dc:language>
    <meta:user-defined meta:name="OVERHEIDop.locatietype/OVERHEIDop.gebiedsmarkering">Gemeente</meta:user-defined>
    <meta:user-defined meta:name="DC.title">Subsidieregeling Rotterdams Onderwijsbeleid 2023-2024</meta:user-defined>
    <meta:user-defined meta:name="DCTERMS.W3CDTF/DCTERMS.available">2023-02-22</meta:user-defined>
    <meta:user-defined meta:name="DCTERMS.W3CDTF/OVERHEIDop.jaargang">2023</meta:user-defined>
    <meta:user-defined meta:name="OVERHEIDop.publicationIssue">72295</meta:user-defined>
    <meta:user-defined meta:name="OVERHEIDop.betreftRegeling">CVDR692553_1</meta:user-defined>
    <meta:user-defined meta:name="xs:date/OVERHEIDop.startdatum">2023-02-23</meta:user-defined>
    <meta:user-defined meta:name="OVERHEIDop.GmbID/DC.identifier">gmb-2023-72295</meta:user-defined>
    <meta:user-defined meta:name="OVERHEIDop.versieInformatie"/>
  </office:meta>
</office:document-meta>
</file>