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26A, het kappen en dunnen van een zestal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26A, 9571 BM</text:p>
            <text:p text:style-name="common-al">het kappen en dunnen van een zestal Eiken (Z2023-005284)</text:p>
            <text:p text:style-name="common-al">Datum ontvangst: 1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229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226A, het kappen en dunnen van een zestal Eiken</meta:user-defined>
    <meta:user-defined meta:name="DCTERMS.W3CDTF/DCTERMS.available">2023-02-17</meta:user-defined>
    <meta:user-defined meta:name="DCTERMS.W3CDTF/OVERHEIDop.jaargang">2023</meta:user-defined>
    <meta:user-defined meta:name="OVERHEIDop.publicationIssue">72293</meta:user-defined>
    <meta:user-defined meta:name="OVERHEIDop.GmbID/DC.identifier">gmb-2023-72293</meta:user-defined>
    <meta:user-defined meta:name="OVERHEIDop.versieInformatie"/>
  </office:meta>
</office:document-meta>
</file>