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arijkestraat 10 7676BD Westerhaar-Vriezenveensewijk, , Marijkestraat 10 in Westerhaar-Vriezenveensewijk Kinderopvang de Giraffe Marijkestraat 10 7676BD Westerhaar-Vriezenveensewijk, zaaknummer TR-Z2022-000746, verbouw en uitbreiding kinderopvang De Giraff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ijkestraat 10 7676BD Westerhaar-Vriezenveensewijk, , Marijkestraat 10 in Westerhaar-Vriezenveensewijk Kinderopvang de Giraffe Marijkestraat 10 7676BD Westerhaar-Vriezenveensewijk</text:p>
            <text:p text:style-name="common-al">
            <text:span text:style-name="nadrukvet">Project:</text:span> verbouw en uitbreiding kinderopvang De Giraffe</text:p>
            <text:p text:style-name="common-al">
            <text:span text:style-name="nadrukvet">Verzonden:</text:span> 15-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229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9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746</meta:user-defined>
    <meta:user-defined meta:name="DCTERMS.abstract">verbouw en uitbreiding kinderopvang De Giraffe</meta:user-defined>
    <dc:language>nl</dc:language>
    <meta:user-defined meta:name="OVERHEIDop.locatietype/OVERHEIDop.gebiedsmarkering">Punt</meta:user-defined>
    <meta:user-defined meta:name="DC.title">Gemeente Twenterand - verleende omgevingsvergunning, , Marijkestraat 10 7676BD Westerhaar-Vriezenveensewijk, , Marijkestraat 10 in Westerhaar-Vriezenveensewijk Kinderopvang de Giraffe Marijkestraat 10 7676BD Westerhaar-Vriezenveensewijk, zaaknummer TR-Z2022-000746, verbouw en uitbreiding kinderopvang De Giraffe.</meta:user-defined>
    <meta:user-defined meta:name="DCTERMS.W3CDTF/DCTERMS.available">2023-02-17</meta:user-defined>
    <meta:user-defined meta:name="DCTERMS.W3CDTF/OVERHEIDop.jaargang">2023</meta:user-defined>
    <meta:user-defined meta:name="OVERHEIDop.publicationIssue">72292</meta:user-defined>
    <meta:user-defined meta:name="OVERHEIDop.GmbID/DC.identifier">gmb-2023-72292</meta:user-defined>
    <meta:user-defined meta:name="OVERHEIDop.versieInformatie"/>
  </office:meta>
</office:document-meta>
</file>