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Nadere regel subsidie Dorpshuizen 2019”</text:p>
      <text:section text:name="regeling_id1-3-2" text:style-name="regeling">
        <text:section text:name="aanhef_id1-3-2-1" text:style-name="aanhef">
          <text:section text:name="preambule_id1-3-2-1-1" text:style-name="preambule">
            <text:p text:style-name="al">Burgemeester en wethouders van de gemeente Roerdalen;</text:p>
            <text:p text:style-name="al"/>
            <text:p text:style-name="al">Gelet op titel 4.2 van de Algemene wet bestuursrecht en het bepaalde in de Algemene subsidieverordening gemeente Roerdalen 2020;</text:p>
            <text:p text:style-name="al"/>
            <text:p text:style-name="al">Besluit:</text:p>
            <text:p text:style-name="al"/>
            <text:p text:style-name="al">Vast te stellen de navolgende Eerste Wijziging “Nadere regel subsidie Dorpshuiz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regel subsidie Dorpshuizen 2019</text:p>
            <text:p text:style-name="al">Artikel 6 Weigering van de subsidie</text:p>
            <text:p text:style-name="al">de in de aanhef van artikel 6 opgenomen verwijzing naar artikel 8 van de Algemene subsidieverordening gemeente Roerdalen 2015 wordt als volgt gewijzigd in:</text:p>
            <text:p text:style-name="al">“In aanvulling op het bepaalde in artikel 8 van de Algemene subsidieverordening gemeente Roerdalen 2020 wordt een aanvraag voor een eenmalige en jaarlijkse subsidie geweigerd, wanneer:”</text:p>
            <text:p text:style-name="al"/>
            <text:p text:style-name="al">Artikel 7 Aanvraag</text:p>
            <text:p text:style-name="al">De in artikel 7, lid 2 en lid 3 opgenomen verwijzing naar artikel 5 van de Algemene subsidieverordening gemeente Roerdalen 2015 wordt als volgt gewijzigd in:</text:p>
            <text:list text:style-name="id1-3-2-2-1-8">
              <text:list-item text:style-override="id1-3-2-2-1-8-1">
                <text:number>2.</text:number>
                <text:p text:style-name="al">In afwijking van respectievelijk aanvulling op het bepaalde in artikel 10 van de Algemene subsidieverordening gemeente Roerdalen 2020 overlegt de aanvrager bij een aanvraag om een jaarlijkse subsidie de volgende gegevens:</text:p>
                <text:list text:style-name="id1-3-2-2-1-8-1-3">
                  <text:list-item text:style-override="id1-3-2-2-1-8-1-3-1">
                    <text:number>-</text:number>
                    <text:p text:style-name="al">activiteitenplan;</text:p>
                  </text:list-item>
                  <text:list-item text:style-override="id1-3-2-2-1-8-1-3-2">
                    <text:number>-</text:number>
                    <text:p text:style-name="al">begroting, inclusief exploitatieopzet voor het kalenderjaar waarop de jaarlijkse subsidie betrekking heeft.</text:p>
                  </text:list-item>
                </text:list>
              </text:list-item>
              <text:list-item text:style-override="id1-3-2-2-1-8-2">
                <text:number>3.</text:number>
                <text:p text:style-name="al">In afwijking van respectievelijk aanvulling op het bepaalde in artikel 10 van de Algemene subsidieverordening gemeente Roerdalen 2020 overlegt de aanvrager bij een aanvraag om een eenmalige subsidie de volgende gegevens:</text:p>
                <text:list text:style-name="id1-3-2-2-1-8-2-3">
                  <text:list-item text:style-override="id1-3-2-2-1-8-2-3-1">
                    <text:number>-</text:number>
                    <text:p text:style-name="al">offerte;</text:p>
                  </text:list-item>
                  <text:list-item text:style-override="id1-3-2-2-1-8-2-3-2">
                    <text:number>-</text:number>
                    <text:p text:style-name="al">bestek en/of liquiditeitsprognose.</text:p>
                  </text:list-item>
                </text:list>
              </text:list-item>
            </text:list>
            <text:p text:style-name="al">Artikel 12 Bijzondere verplichtingen</text:p>
            <text:p text:style-name="al">De in artikel 12 opgenomen verwijzing naar artikel 12 tot en met 14 van de Algemene subsidieverordening gemeente Roerdalen 2015 wordt als volgt gewijzigd:</text:p>
            <text:p text:style-name="al">Naast de verplichtingen op grond van artikel 15 en artikel 16 van de Algemene subsidieverordening gemeente Roerdalen 2020 zijn aan de subsidie voor accommodaties als bedoeld in artikel 1 onder a de volgende verplichtingen verbonden:</text:p>
            <text:list text:style-name="id1-3-2-2-1-12">
              <text:list-item text:style-override="id1-3-2-2-1-12-1">
                <text:number>-</text:number>
                <text:p text:style-name="al">aanvrager onderschrijft de doelstellingen van de richtinggevende Nota Ontwikkeling · Maatschappelijk vastgoed Roerdalen 2014 - 2015;</text:p>
              </text:list-item>
              <text:list-item text:style-override="id1-3-2-2-1-12-2">
                <text:number>-</text:number>
                <text:p text:style-name="al">het aanbod aan niet commerciële activiteiten is gericht op participatie, ontmoeten, · ontwikkelen, ontspannen en bevorderen van zelfredzaamheid.</text:p>
              </text:list-item>
            </text:list>
            <text:p text:style-name="al">Artikel 13 Reservevorming en verrekening</text:p>
            <text:p text:style-name="al"/>
            <text:p text:style-name="al">Artikel 13 komt te vervallen.</text:p>
            <text:p text:style-name="al"/>
            <text:p text:style-name="al">Artikel 14 Verantwoording en vaststelling subsidies</text:p>
            <text:p text:style-name="al">De in artikel 14, lid 1 opgenomen verwijzing naar de artikelen 15 tot en met 18 van de Algemene subsidieverordening Roerdalen2015, wordt als volgt gewijzigd:</text:p>
            <text:list text:style-name="id1-3-2-2-1-19">
              <text:list-item text:style-override="id1-3-2-2-1-19-1">
                <text:number>1.</text:number>
                <text:p text:style-name="al">Verantwoording en vaststelling van subsidies die in het kader van deze regeling worden verstrekt vindt plaats overeenkomstig het bepaalde in de artikelen 15 tot en met 19 van de Algemene subsidie verordening Roerdalen 2020.</text:p>
              </text:list-item>
            </text:list>
            <text:p text:style-name="al">De in artikel 14, leden 2 en 3 opgenomen verwijzing naar artikel 16 van de Algemene subsidieverordening gemeente Roerdalen 2015, wordt als volgt gewijzigd:</text:p>
            <text:list text:style-name="id1-3-2-2-1-21">
              <text:list-item text:style-override="id1-3-2-2-1-21-1">
                <text:number>2.</text:number>
                <text:p text:style-name="al">In afwijking respectievelijk in aanvulling op het bepaalde in artikel 18 van de Algemene subsidie verordening Roerdalen 2020, dient de subsidieontvanger van de jaarlijkse subsidie uiterlijk voor 15 april in het jaar na afloop van het kalenderjaar, waarvoor de jaarlijkse subsidie is verleend, een aanvraag tot vaststelling in bij het college.</text:p>
              </text:list-item>
              <text:list-item text:style-override="id1-3-2-2-1-21-2">
                <text:number>3.</text:number>
                <text:p text:style-name="al">In afwijking respectievelijk in aanvulling op het bepaalde in artikel 18 van de Algemene subsidie verordening Roerdalen 2020, dient de subsidieontvanger van de incidentele subsidie uiterlijk 13 weken nadat de activiteiten zijn verricht, een aanvraag tot vaststelling in bij het college.</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eerste dag na die van de bekendmaking ervan.</text:p>
          </text:section>
        </text:section>
        <text:section text:name="regeling-sluiting_id1-3-2-3" text:style-name="regeling-sluiting">
          <text:section text:name="ondertekening_id1-3-2-3-1">
            <text:p><text:span text:style-name="functie">Aldus vastgesteld op 7 februari 2023 door het college van burgemeester en wethouders van de gemeente Roerdalen,</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J.J.W.M. L’Ortije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Mr. M.D. de Boer-Beert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7229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9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9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Roerdalen</meta:user-defined>
    <meta:user-defined meta:name="OVERHEID.Informatietype/DC.type">officiële publicatie</meta:user-defined>
    <meta:user-defined meta:name="OVERHEIDop.Rubriek/DC.type">ander besluit van algemene strekking</meta:user-defined>
    <meta:user-defined meta:name="OVERHEID.Gemeente/DCTERMS.publisher">Roerdalen</meta:user-defined>
    <meta:user-defined meta:name="OVERHEID.Gemeente/OVERHEID.authority">Roerdalen</meta:user-defined>
    <meta:user-defined meta:name="OVERHEID.TaxonomieBeleidsagendaDecentraal/OVERHEID.category">Financiën | Organisatie en beleid</meta:user-defined>
    <meta:user-defined meta:name="DC.source">http://decentrale.regelgeving.overheid.nl/cvdr/xhtmloutput/Historie/Roerdalen/CVDR378154/CVDR378154_1.html</meta:user-defined>
    <meta:user-defined meta:name="DCTERMS.alternative">Nadere regel subsidie Dorpshuizen 2019</meta:user-defined>
    <dc:language>nl</dc:language>
    <meta:user-defined meta:name="OVERHEIDop.locatietype/OVERHEIDop.gebiedsmarkering">Gemeente</meta:user-defined>
    <meta:user-defined meta:name="DC.title">Nadere regel van het college van burgemeester en wethouders van de gemeente Roerdalen houdende nadere regel subsidie Dorpshuizen 2019</meta:user-defined>
    <meta:user-defined meta:name="DCTERMS.W3CDTF/DCTERMS.available">2023-02-20</meta:user-defined>
    <meta:user-defined meta:name="DCTERMS.W3CDTF/OVERHEIDop.jaargang">2023</meta:user-defined>
    <meta:user-defined meta:name="OVERHEIDop.publicationIssue">72291</meta:user-defined>
    <meta:user-defined meta:name="OVERHEIDop.betreftRegeling">CVDR621484_2</meta:user-defined>
    <meta:user-defined meta:name="OVERHEIDop.GmbID/DC.identifier">gmb-2023-72291</meta:user-defined>
    <meta:user-defined meta:name="xs:date/OVERHEIDop.startdatum">2023-02-21</meta:user-defined>
    <meta:user-defined meta:name="OVERHEIDop.versieInformatie"/>
  </office:meta>
</office:document-meta>
</file>