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Metselwerkrestauratie molen Kyck over den Dyck op de locatie Noordendijk 144 te Dordrecht zaaknummer Z-22-4195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Metselwerkrestauratie molen Kyck over den Dyck op de locatie 
Noordendijk 144 Dordrecht 144 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3 maart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2288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28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28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Metselwerkrestauratie molen Kyck over den Dyck op de locatie Noordendijk 144 te Dordrecht zaaknummer Z-22-419549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288</meta:user-defined>
    <meta:user-defined meta:name="OVERHEIDop.GmbID/DC.identifier">gmb-2023-72288</meta:user-defined>
    <meta:user-defined meta:name="OVERHEIDop.versieInformatie"/>
  </office:meta>
</office:document-meta>
</file>