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Metselwerkrestauratie molen Kyck over den Dyck op de locatie Noordendijk 144 te Dordrecht zaaknummer Z-22-41954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Metselwerkrestauratie molen Kyck over den Dyck op de locatie 
Noordendijk 144 Dordrecht 144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7 maart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72287</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2287</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2287</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Metselwerkrestauratie molen Kyck over den Dyck op de locatie Noordendijk 144 te Dordrecht zaaknummer Z-22-419549</meta:user-defined>
    <meta:user-defined meta:name="DCTERMS.W3CDTF/DCTERMS.available">2023-02-17</meta:user-defined>
    <meta:user-defined meta:name="DCTERMS.W3CDTF/OVERHEIDop.jaargang">2023</meta:user-defined>
    <meta:user-defined meta:name="OVERHEIDop.publicationIssue">72287</meta:user-defined>
    <meta:user-defined meta:name="OVERHEIDop.GmbID/DC.identifier">gmb-2023-72287</meta:user-defined>
    <meta:user-defined meta:name="OVERHEIDop.versieInformatie"/>
  </office:meta>
</office:document-meta>
</file>