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achtstraat 2a te Dier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18 januari 2023 maakten Burgemeester en wethouders van Rheden bekend, dat zij een aanvraag voor een omgevingsvergunning hebben ontvangen voor het aanpassen omgevingsvergunning (milieuactiviteit) voor het gebruik van een hydraulische kraan en de legalisatie van het gebruik van een 2 tal percelen. De omschrijving van de ingediende aanvraag wordt hiermee gerectificeerd:</text:p>
            <text:p text:style-name="common-al">
            <text:span text:style-name="nadrukvet">Zaaknummer:</text:span> 853890</text:p>
            <text:p text:style-name="common-al">
            <text:span text:style-name="nadrukvet">Omschrijving:</text:span> revisie van een omgevingsvergunning en tevens het gebruik van een hydraulische kraan en het gebruik van een 2 tal percelen tbv bedrijfsvoering</text:p>
            <text:p text:style-name="common-al">
            <text:span text:style-name="nadrukvet">Locatie:</text:span> Ambachtstraat 2a te Dieren</text:p>
            <text:p text:style-name="common-al">
            <text:span text:style-name="nadrukvet">Datum ontvangst:</text:span> 4 januari 2023</text:p>
            <text:p text:style-name="common-al"/>
            <text:p text:style-name="common-al">
            <text:span text:style-name="nadrukvet">Inlichtingen</text:span>
          </text:p>
            <text:p text:style-name="common-al">Tegen deze aanvraag staan geen rechtsmiddelen open. Hebt u vragen of wilt u de stukken inzien? Neem dan contact op met het (tijdelijke) gemeentehuis in Velp, tel.nr. (026) 49 76 911. Wilt u langskomen? Om u beter van dienst te kunnen zijn, werken wij alleen op afspraak. U kunt een afspraak maken via voor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22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revisie van een omgevingsvergunning en tevens het gebruik van een hydraulische kraan en het gebruik van een 2 tal percelen tbv bedrijfsvoering op locatie Ambachtstraat 2a te Dieren, ontvangen op 4 januari 2023</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Ambachtstraat 2a te Dieren</meta:user-defined>
    <meta:user-defined meta:name="DCTERMS.W3CDTF/DCTERMS.available">2023-02-22</meta:user-defined>
    <meta:user-defined meta:name="DCTERMS.W3CDTF/OVERHEIDop.jaargang">2023</meta:user-defined>
    <meta:user-defined meta:name="OVERHEIDop.publicationIssue">72286</meta:user-defined>
    <meta:user-defined meta:name="OVERHEIDop.GmbID/DC.identifier">gmb-2023-72286</meta:user-defined>
    <meta:user-defined meta:name="OVERHEIDop.versieInformatie"/>
  </office:meta>
</office:document-meta>
</file>