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meerjarige evenementenvergunning ontvangen - Legmeerdijk 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1255</text:span>
          </text:p>
            <text:p text:style-name="common-al">Gemeente Aalsmeer heeft op 6 februari 2023 een melding meerjarige evenementenvergunning ontvangen voor Springfair (plantenbeurs) op 5 en 6 april 2023. De locatie is Legmeerdijk 31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1125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227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7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7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meerjarige evenementenvergunning ontvangen - Legmeerdijk 313</meta:user-defined>
    <meta:user-defined meta:name="DCTERMS.W3CDTF/DCTERMS.available">2023-02-23</meta:user-defined>
    <meta:user-defined meta:name="DCTERMS.W3CDTF/OVERHEIDop.jaargang">2023</meta:user-defined>
    <meta:user-defined meta:name="OVERHEIDop.publicationIssue">72274</meta:user-defined>
    <meta:user-defined meta:name="OVERHEIDop.GmbID/DC.identifier">gmb-2023-72274</meta:user-defined>
    <meta:user-defined meta:name="OVERHEIDop.versieInformatie"/>
  </office:meta>
</office:document-meta>
</file>