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</office:automatic-styles>
  <office:body>
    <office:text>
      <text:p text:style-name="new_page_staatscourant"/>
      <text:p text:style-name="single-kop-titel">Verkiezing van de leden van provinciale staten van Noord-Brabant in kieskring ’s-Hertogenbosch en de verkiezing van de leden van het bestuur van het Waterschap de Dommel en het Waterschap Aa en 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PLICHTING WERKGEVER</text:span>
          </text:p>
            <text:p text:style-name="common-al">De burgemeester van Nuenen, Gerwen en Nederwetten herinnert in verband met de op woensdag 15 maart 2023 te houden verkiezing van de leden van provinciale staten van Noord-Brabant in kieskring ’s-Hertogenbosch en de verkiezing van de leden van het bestuur van het Waterschap de Dommel en het Waterschap Aa en Maas aan de onderstaande bepalingen van de Kieswet.</text:p>
            <text:p text:style-name="last-al"/>
            <text:list text:style-name="id1-3-2-1-1-4">
              <text:list-item text:style-override="id1-3-2-1-1-4-1">
                <text:number>1.</text:number>
                <text:p text:style-name="al">Volgens artikel J 10 van de Kieswet is iedere werkgever verplicht te zorgen, dat iedere stemgerechtigde werknemer, die bij hem/haar in dienstbetrekking is, gelegenheid ontvangt om aan de verkiezingen deel te nemen, voor zover hij/zij dat niet buiten zijn/haar werkuren kan doen en mits de kiezer niet meer dat twee uur verhinderd is zijn/haar arbeid te verrichten.</text:p>
                <text:p text:style-name="al"/>
              </text:list-item>
              <text:list-item text:style-override="id1-3-2-1-1-4-2">
                <text:number>2.</text:number>
                <text:p text:style-name="al">Op grond van artikel Z 9 van de Kieswet wordt de werkgever die de hierboven vermelde, hem/haar opgelegde verplichting niet nakomt, gestraft met hechtenis van ten hoogste veertien dagen of geldboete van de tweede categorie.</text:p>
              </text:list-item>
            </text:list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dinsdag 7 februari 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M.J. Houben MBA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227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7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7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provinciale staten van Noord-Brabant in kieskring ’s-Hertogenbosch en de verkiezing van de leden van het bestuur van het Waterschap de Dommel en het Waterschap Aa en Maas</meta:user-defined>
    <meta:user-defined meta:name="DCTERMS.W3CDTF/DCTERMS.available">2023-02-21</meta:user-defined>
    <meta:user-defined meta:name="DCTERMS.W3CDTF/OVERHEIDop.jaargang">2023</meta:user-defined>
    <meta:user-defined meta:name="OVERHEIDop.publicationIssue">72273</meta:user-defined>
    <meta:user-defined meta:name="OVERHEIDop.GmbID/DC.identifier">gmb-2023-72273</meta:user-defined>
    <meta:user-defined meta:name="OVERHEIDop.versieInformatie"/>
  </office:meta>
</office:document-meta>
</file>