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etselwerkrestauratie molen Kyck over den Dyck op de locatie Noordendijk 144 te Dordrecht zaaknummer Z-22-419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Metselwerkrestauratie molen Kyck over den Dyck op de locatie 
Noordendijk 144 Dordrecht 144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227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Metselwerkrestauratie molen Kyck over den Dyck op de locatie Noordendijk 144 te Dordrecht zaaknummer Z-22-41954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70</meta:user-defined>
    <meta:user-defined meta:name="OVERHEIDop.GmbID/DC.identifier">gmb-2023-72270</meta:user-defined>
    <meta:user-defined meta:name="OVERHEIDop.versieInformatie"/>
  </office:meta>
</office:document-meta>
</file>