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 februari 2023 Kennisgeving ontwerpbesluit Archeologische Monumentenvergunning 't Loug 1 in Spijk</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het herinrichten van de tuin aan de 't Loug 1 in Spijk. In dit kader ligt het ontwerpbesluit met bijbehorende stukken vanaf 23 februari 2023 gedurende 6 weken ter inzage in het gemeentehuis. Voor het inzien van de stukken kunt u een afspraak maken via eemsdelta.nl of telefonisch via 14 0596.</text:p>
            <text:p text:style-name="last-al">Tijdens de periode van ter inzagelegging kunnen schriftelijk of mondeling zienswijzen worden ingebracht. Zij moeten worden gericht aan ons colle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226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6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6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9 februari 2023 Kennisgeving ontwerpbesluit Archeologische Monumentenvergunning 't Loug 1 in Spijk</meta:user-defined>
    <dc:language>nl</dc:language>
    <meta:user-defined meta:name="OVERHEIDop.locatietype/OVERHEIDop.gebiedsmarkering">Adres</meta:user-defined>
    <meta:user-defined meta:name="DC.title">9 februari 2023 Kennisgeving ontwerpbesluit Archeologische Monumentenvergunning 't Loug 1 in Spijk</meta:user-defined>
    <meta:user-defined meta:name="DCTERMS.W3CDTF/DCTERMS.available">2023-02-22</meta:user-defined>
    <meta:user-defined meta:name="DCTERMS.W3CDTF/OVERHEIDop.jaargang">2023</meta:user-defined>
    <meta:user-defined meta:name="OVERHEIDop.publicationIssue">72264</meta:user-defined>
    <meta:user-defined meta:name="OVERHEIDop.GmbID/DC.identifier">gmb-2023-72264</meta:user-defined>
    <meta:user-defined meta:name="OVERHEIDop.versieInformatie"/>
  </office:meta>
</office:document-meta>
</file>