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Reuzenpandasingel 220, 1704 V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besloten om de wettelijke beslistermijn voor de aanvraag met zaaknummer 2022-008257voor een aanvraag omgevingsvergunning op de locatie Reuzenpandasingel 220, 1704 VZ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224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4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4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5980</meta:user-defined>
    <dc:language>nl</dc:language>
    <meta:user-defined meta:name="OVERHEIDop.locatietype/OVERHEIDop.gebiedsmarkering">Punt</meta:user-defined>
    <meta:user-defined meta:name="DC.title">Kennisgeving verlengen beslistermijn aanvraag omgevingsvergunning, Reuzenpandasingel 220, 1704 VZ Heerhugowaar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244</meta:user-defined>
    <meta:user-defined meta:name="OVERHEIDop.GmbID/DC.identifier">gmb-2023-72244</meta:user-defined>
    <meta:user-defined meta:name="OVERHEIDop.versieInformatie"/>
  </office:meta>
</office:document-meta>
</file>