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Rectificatie op een reguliere aanvraag omgevingsvergunning, gepubliceerd op 15-02-2023, betreffende het realiseren van een nieuwe woning, Halsterseweg 1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p een reguliere aanvraag omgevingsvergunning</text:span>
          </text:p>
            <text:p text:style-name="common-al">WO/2023/0099 31-01-2023  Halsterseweg 18, Halsteren, het realiseren van een nieuwe woning</text:p>
            <text:p text:style-name="common-al">Rectificatie van de locatie: Halsterseweg (toekomstig nummer 16), Lepelstraat</text:p>
            <text:p text:style-name="common-al">Wilt u informatie betreffende een omgevingsvergunning, dan kunt u contact opnemen via onze medewerkers van het klant- en contactcentrum, bereikbaar op 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22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099</meta:user-defined>
    <dc:language>nl</dc:language>
    <meta:user-defined meta:name="OVERHEIDop.locatietype/OVERHEIDop.gebiedsmarkering">Weg</meta:user-defined>
    <meta:user-defined meta:name="DC.title">Gemeente Bergen op Zoom - Rectificatie op een reguliere aanvraag omgevingsvergunning, gepubliceerd op 15-02-2023, betreffende het realiseren van een nieuwe woning, Halsterseweg 18, Halst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240</meta:user-defined>
    <meta:user-defined meta:name="OVERHEIDop.GmbID/DC.identifier">gmb-2023-72240</meta:user-defined>
    <meta:user-defined meta:name="OVERHEIDop.versieInformatie"/>
  </office:meta>
</office:document-meta>
</file>