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autobedrijf, Veldoven 1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4193</text:p>
            <text:p text:style-name="common-al">Datum indiening: 19-12-2022</text:p>
            <text:p text:style-name="common-al">Omschrijving: het starten van een autobedrijf</text:p>
            <text:p text:style-name="common-al">Adres: Veldoven 15 te Arnhem </text:p>
            <text:p text:style-name="common-al">Besluit: Verleend</text:p>
            <text:p text:style-name="common-al">Datum ondertekening: 13-02-2023</text:p>
            <text:p text:style-name="common-al">Datum verzending: 13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autobedrijf, Veldoven 15 te Arnhem Meld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39</meta:user-defined>
    <meta:user-defined meta:name="OVERHEIDop.GmbID/DC.identifier">gmb-2023-72239</meta:user-defined>
    <meta:user-defined meta:name="OVERHEIDop.versieInformatie"/>
  </office:meta>
</office:document-meta>
</file>