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autobedrijf, Santkamp 37 A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191</text:p>
            <text:p text:style-name="common-al">Datum indiening: 21-01-2023</text:p>
            <text:p text:style-name="common-al">Omschrijving: het veranderen van een autobedrijf</text:p>
            <text:p text:style-name="common-al">Adres: Santkamp 37 A te Arnhem</text:p>
            <text:p text:style-name="common-al">Besluit: Verleend</text:p>
            <text:p text:style-name="common-al">Datum ondertekening: 13-02-2023</text:p>
            <text:p text:style-name="common-al">Datum verzending: 13-0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23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3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3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autobedrijf, Santkamp 37 A te Arnhem Meld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238</meta:user-defined>
    <meta:user-defined meta:name="OVERHEIDop.GmbID/DC.identifier">gmb-2023-72238</meta:user-defined>
    <meta:user-defined meta:name="OVERHEIDop.versieInformatie"/>
  </office:meta>
</office:document-meta>
</file>