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Valkenburg aan de Geul,</text:p>
            <text:p text:style-name="al"/>
            <text:p text:style-name="al">Gezien het voorstel van het college van burgemeester en wethouders de dato 20 december 2022;</text:p>
            <text:p text:style-name="al"/>
            <text:p text:style-name="al">Gehoord de raadsadviescommissie Algemene Zaken en Middelen de dato 30 januari 2023;</text:p>
            <text:p text:style-name="al"/>
            <text:p text:style-name="al">Gelet op het bepaalde in artikel 149 van de Gemeentewet, de artikelen 2.18, eerste lid, onder f en g, 2.21, eerste lid, onder a en b, en 3.148, tweede lid, onder a, van het Activiteitenbesluit milieubeheer juncto artikel 8.2.2 van het Invoeringsbesluit Omgevingswet; 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De ‘Algemene Plaatselijke Verordening Valkenburg aan de Geul 2022’ gewijzigd vast te stellen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13 februari 2023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W.L. Pluijmen,      D.M.M.T. Prevoo,</text:span></text:p>
            <text:p><text:span text:style-name="functie">griffier       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223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3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3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2-01-01</meta:user-defined>
    <meta:user-defined meta:name="DCTERMS.alternative">Algemene plaatselijke verordening Valkenburg aan de Geul 2022</meta:user-defined>
    <dc:language>nl</dc:language>
    <meta:user-defined meta:name="OVERHEIDop.locatietype/OVERHEIDop.gebiedsmarkering">Gemeente</meta:user-defined>
    <meta:user-defined meta:name="DC.title">Algemene plaatselijke verordening Valkenburg aan de Geul 202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234</meta:user-defined>
    <meta:user-defined meta:name="OVERHEIDop.betreftRegeling">CVDR674070_4</meta:user-defined>
    <meta:user-defined meta:name="xs:date/OVERHEIDop.startdatum">2023-02-17</meta:user-defined>
    <meta:user-defined meta:name="OVERHEIDop.GmbID/DC.identifier">gmb-2023-72234</meta:user-defined>
    <meta:user-defined meta:name="OVERHEIDop.versieInformatie"/>
  </office:meta>
</office:document-meta>
</file>