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Melding lozing in de bodem of de riolering buiten inrichtingen, A12 Kad. sect. T nrs 3587 en meer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271</text:p>
            <text:p text:style-name="common-al">Datum indiening: 27-01-2023</text:p>
            <text:p text:style-name="common-al">Omschrijving: Melding lozing in de bodem of de riolering buiten inrichtingen</text:p>
            <text:p text:style-name="common-al">Adres: A12 Kad. sect. T nrs 3587 en meer te Arnhem</text:p>
            <text:p text:style-name="common-al">Besluit: Verleend</text:p>
            <text:p text:style-name="common-al">Datum ondertekening: 31-01-2023</text:p>
            <text:p text:style-name="common-al">Datum verzending: 31-01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23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3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3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olledige meldingen in het kader van de Wet Milieubeheer, Melding lozing in de bodem of de riolering buiten inrichtingen, A12 Kad. sect. T nrs 3587 en meer te Arnhem Meld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2233</meta:user-defined>
    <meta:user-defined meta:name="OVERHEIDop.GmbID/DC.identifier">gmb-2023-72233</meta:user-defined>
    <meta:user-defined meta:name="OVERHEIDop.versieInformatie"/>
  </office:meta>
</office:document-meta>
</file>