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twee bomen, nabij Vijverweg 31-61, 6133AS Sittard (STD00 G 3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abij Vijverweg 31-61, 6133AS Sittard (STD00 G 3179)</text:p>
            <text:p text:style-name="common-al">
            <text:span text:style-name="nadrukvet">Ontvangstdatum:</text:span> 7 februari 2023</text:p>
            <text:p text:style-name="common-al">
            <text:span text:style-name="nadrukvet">Kenmerk:</text:span> 2023-012350 Z/23/38784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223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3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23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nabij Vijverweg 31-61, 6133AS Sittard (STD00 G 3179)</meta:user-defined>
    <dc:language>nl</dc:language>
    <meta:user-defined meta:name="OVERHEIDop.locatietype/OVERHEIDop.gebiedsmarkering">Punt</meta:user-defined>
    <meta:user-defined meta:name="DC.title">Aanvraag omgevingsvergunning voor kappen van twee bomen, nabij Vijverweg 31-61, 6133AS Sittard (STD00 G 3179)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232</meta:user-defined>
    <meta:user-defined meta:name="OVERHEIDop.GmbID/DC.identifier">gmb-2023-72232</meta:user-defined>
    <meta:user-defined meta:name="OVERHEIDop.versieInformatie"/>
  </office:meta>
</office:document-meta>
</file>