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en een interne aanpassing (monumentaal), Izaäk Evertslaan 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2251</text:p>
            <text:p text:style-name="common-al">Omschrijving: het verbouwen en een interne aanpassing (monumentaal)</text:p>
            <text:p text:style-name="common-al">Adres: Izaäk Evertslaan 4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09-02-2023</text:p>
            <text:p text:style-name="last-al">Datum verzending: 09-02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22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2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2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bouwen en een interne aanpassing (monumentaal), Izaäk Evertslaan 4 te Arnhe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2225</meta:user-defined>
    <meta:user-defined meta:name="OVERHEIDop.GmbID/DC.identifier">gmb-2023-72225</meta:user-defined>
    <meta:user-defined meta:name="OVERHEIDop.versieInformatie"/>
  </office:meta>
</office:document-meta>
</file>