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Badhuisweg 1 en 3 in Heerde: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februari 2023 een aanvraag omgevingsvergunning heeft ontvangen voor het kappen van een boom op het perceel tussen Badhuisweg 1 en 3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221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1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1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5291</meta:user-defined>
    <meta:user-defined meta:name="DCTERMS.abstract">Aanvraag omgevingsvergunning Tussen Badhuisweg 1 en 3 in Heerde: het kappen van een boom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Tussen Badhuisweg 1 en 3 in Heerde: het kappen van een boom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217</meta:user-defined>
    <meta:user-defined meta:name="OVERHEIDop.GmbID/DC.identifier">gmb-2023-72217</meta:user-defined>
    <meta:user-defined meta:name="OVERHEIDop.versieInformatie"/>
  </office:meta>
</office:document-meta>
</file>