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van Dodenherdenking op 4 mei 2023 in de kern Hengelo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van Dodenherdenking op 4 mei 2023. De gemeente geeft toestemming voor het organiseren van Dodenherdenking op 4 mei 2023 in de kern Hengelo(Gld). De bezwaartermijn eindigt op 31 maart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221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1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1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Kerkstraat 42, 7255CB Hengelo</meta:user-defined>
    <dc:language>nl</dc:language>
    <meta:user-defined meta:name="OVERHEIDop.locatietype/OVERHEIDop.gebiedsmarkering">Punt</meta:user-defined>
    <meta:user-defined meta:name="DC.title">Besluit voor het organiseren van Dodenherdenking op 4 mei 2023 in de kern Hengelo(Gld)</meta:user-defined>
    <meta:user-defined meta:name="OVERHEIDop.datumEindeReactietermijn">2023-03-31</meta:user-defined>
    <meta:user-defined meta:name="OVERHEIDop.terinzageleggingBG">https://jeleefomgeving.nl/inzien/813647290/0e9f19e9-ad3d-11ed-8154-005056011332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214</meta:user-defined>
    <meta:user-defined meta:name="OVERHEIDop.GmbID/DC.identifier">gmb-2023-72214</meta:user-defined>
    <meta:user-defined meta:name="OVERHEIDop.versieInformatie"/>
  </office:meta>
</office:document-meta>
</file>