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waarde, landbouwroute kadastraal bekend als HTN01 O 536-537-589-534 en P 272-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landbouwroute kadastraal bekend als HTN01 O 536-537-589-534 en P 272-690</text:span>
          </text:p>
            <text:p text:style-name="common-al">Zaakomschrijving: aanleggen van een Landbouwroute ten oosten van Vogelwaarde</text:p>
            <text:p text:style-name="common-al">Zaaknummer: 292114</text:p>
            <text:p text:style-name="common-al">Beschikking datum verzonden: 15-2-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221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1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1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292114</meta:user-defined>
    <meta:user-defined meta:name="DCTERMS.abstract">aanleggen van een Landbouwroute ten oosten van Vogelwaa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gelwaarde, landbouwroute kadastraal bekend als HTN01 O 536-537-589-534 en P 272-690</meta:user-defined>
    <meta:user-defined meta:name="DCTERMS.W3CDTF/DCTERMS.available">2023-02-17</meta:user-defined>
    <meta:user-defined meta:name="DCTERMS.W3CDTF/OVERHEIDop.jaargang">2023</meta:user-defined>
    <meta:user-defined meta:name="OVERHEIDop.publicationIssue">72211</meta:user-defined>
    <meta:user-defined meta:name="OVERHEIDop.GmbID/DC.identifier">gmb-2023-72211</meta:user-defined>
    <meta:user-defined meta:name="OVERHEIDop.versieInformatie"/>
  </office:meta>
</office:document-meta>
</file>