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en omgevingsvergunning  Kotkamp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het besluit genomen om de omgevingsvergunning: intrekken omgevingsvergunning V-2021-5484, in te trekken voor locatie Kotkampweg 65. De intrekking is geregistreerd onder zaaknummer V-2023-0802. De ingetrokken vergunning betreft:</text:p>
            <text:p text:style-name="common-al">intrekken omgevingsvergunning V-2021-5484</text:p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20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0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0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intrekken omgevingsvergunning  Kotkampweg 65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209</meta:user-defined>
    <meta:user-defined meta:name="OVERHEIDop.GmbID/DC.identifier">gmb-2023-72209</meta:user-defined>
    <meta:user-defined meta:name="OVERHEIDop.versieInformatie"/>
  </office:meta>
</office:document-meta>
</file>