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Niellerveld 35 6042 TB sectie H perceel 2985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Tegenover Niellerveld 35 6042 TB sectie H perceel 2985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37</text:p>
            <text:p text:style-name="common-al"/>
            <text:p text:style-name="common-al">
            <text:span text:style-name="nadrukvet">Datum aanvraag:</text:span>
          </text:p>
            <text:p text:style-name="common-al">6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20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Tegenover Niellerveld 35 6042 TB sectie H perceel 2985 Roermond: nieuw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genover Niellerveld 35 6042 TB sectie H perceel 2985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201</meta:user-defined>
    <meta:user-defined meta:name="OVERHEIDop.GmbID/DC.identifier">gmb-2023-72201</meta:user-defined>
    <meta:user-defined meta:name="OVERHEIDop.versieInformatie"/>
  </office:meta>
</office:document-meta>
</file>