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</office:automatic-styles>
  <office:body>
    <office:text>
      <text:p text:style-name="new_page_staatscourant"/>
      <text:p text:style-name="single-kop-titel">Verkiezing van de leden van provinciale staten van Noord-Brabant in kieskring ’s-Hertogenbosch en de verkiezing van de leden van het bestuur van het Waterschap de Dommel en het Waterschap Aa en 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LICHTINGEN BETREFFENDE DE REGISTRATIE ALS KIEZER</text:span>
          </text:p>
            <text:p text:style-name="common-al">De burgemeester van Nuenen, Gerwen en Nederwetten maakt bekend dat iedere inwoner van deze gemeente bij Afdeling Dienstverlening, Jan van Schijnveltlaan 2, 5671 CK Nuenen de inlichting kan verkrijgen of hij/zij als kiezer is geregistreerd.</text:p>
            <text:p text:style-name="last-al">Op de grond dat hij/zij niet of niet behoorlijk als kiezer is geregistreerd kan hij/zij schriftelijk om herziening van de registratie verzoeken.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row table:style-name="row">
                  <table:table-cell table:style-name="entry" table:number-rows-spanned="1" table:number-columns-spanned="1">
                    <text:p text:style-name="table_al">Plaats:</text:p>
                  </table:table-cell>
                  <table:table-cell table:style-name="entry" table:number-rows-spanned="1" table:number-columns-spanned="1">
                    <text:p text:style-name="table_al">Nue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:</text:p>
                  </table:table-cell>
                  <table:table-cell table:style-name="entry" table:number-rows-spanned="1" table:number-columns-spanned="1">
                    <text:p text:style-name="table_al">dinsdag 7 februari 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>M.J. Houben MBA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72197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19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19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0/xml/MC-DRP-Voorlicht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echt | Burgerlijk recht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 van de leden van provinciale staten van Noord-Brabant in kieskring ’s-Hertogenbosch en de verkiezing van de leden van het bestuur van het Waterschap de Dommel en het Waterschap Aa en Maas</meta:user-defined>
    <meta:user-defined meta:name="DCTERMS.W3CDTF/DCTERMS.available">2023-02-21</meta:user-defined>
    <meta:user-defined meta:name="DCTERMS.W3CDTF/OVERHEIDop.jaargang">2023</meta:user-defined>
    <meta:user-defined meta:name="OVERHEIDop.publicationIssue">72197</meta:user-defined>
    <meta:user-defined meta:name="OVERHEIDop.GmbID/DC.identifier">gmb-2023-72197</meta:user-defined>
    <meta:user-defined meta:name="OVERHEIDop.versieInformatie"/>
  </office:meta>
</office:document-meta>
</file>