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5 februari 2023 hebben burgemeester en wethouders de volgende besluiten verzonden: </text:p>
            <text:p text:style-name="common-al">
            <text:span text:style-name="nadrukvet">Verleend (reguliere procedure)</text:span>
          </text:p>
            <text:p text:style-name="common-al">-<text:span text:style-name="nadrukvet"> Groen van Prinstererlaan, kad. sectie T nr. 2481 en 2482,</text:span> het bouwen van 40 appartementen (10/02); </text:p>
            <text:p text:style-name="common-al">-<text:span text:style-name="nadrukvet"> Kloosterakker (Frees) kavel 361,</text:span> het bouwen van een woning (15/02); </text:p>
            <text:p text:style-name="common-al">-<text:span text:style-name="nadrukvet"> Kloosterakker, kavel 178,</text:span> het bouwen van een woning (10/02); </text:p>
            <text:p text:style-name="common-al">
            <text:span text:style-name="nadrukvet">- Parkstraat 25, </text:span>het wijzigen van de gevels (vervangen glas en sponningen) (13/02); </text:p>
            <text:p text:style-name="common-al">
            <text:span text:style-name="nadrukvet">- Peeloërweg 4 te Loon, </text:span>het kappen van 2 bomen , onder voorwaarde van herplant (15/02); </text:p>
            <text:p text:style-name="common-al">
            <text:span text:style-name="nadrukvet">- Taxusplantsoen 18, </text:span>het kappen van 1 dennenboom, onder voorwaarde van herplant (15/02); </text:p>
            <text:p text:style-name="common-al">
            <text:span text:style-name="nadrukvet">- Zendmastweg 19, </text:span>het plaatsen van reclame-uitingen (09/02). </text:p>
            <text:p text:style-name="common-al">
            <text:span text:style-name="nadrukvet">Noodkap</text:span> <text:span text:style-name="nadrukvet">(hiertegen kan geen bezwaar worden gemaakt)</text:span></text:p>
            <text:p text:style-name="common-al">-<text:span text:style-name="nadrukvet"> Diepstroeten, (nabij Koningsmantel 32) kad. sectie R nr. 218,</text:span> het kappen van 4 ratelpopulieren en 2 esdoorns, onder voorwaarde van herplant (15/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21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2-21</meta:user-defined>
    <meta:user-defined meta:name="DCTERMS.W3CDTF/OVERHEIDop.jaargang">2023</meta:user-defined>
    <meta:user-defined meta:name="OVERHEIDop.publicationIssue">72181</meta:user-defined>
    <meta:user-defined meta:name="OVERHEIDop.GmbID/DC.identifier">gmb-2023-72181</meta:user-defined>
    <meta:user-defined meta:name="OVERHEIDop.versieInformatie"/>
  </office:meta>
</office:document-meta>
</file>