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namens Rest. Beachclub NU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3 februari 2023 een aanvraag voor een evenement  ontvangen. De vergunning is aangevraagd voor het houden van het Funky Beach Festival  in Mei 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1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85</meta:user-defined>
    <meta:user-defined meta:name="DCTERMS.abstract">De vergunning is aangevraagd voor het houden van het Funky Beach Festival  in Mei 2023</meta:user-defined>
    <dc:language>nl</dc:language>
    <meta:user-defined meta:name="OVERHEIDop.locatietype/OVERHEIDop.gebiedsmarkering">Adres</meta:user-defined>
    <meta:user-defined meta:name="DC.title">Aanvraag voor een  evenementenvergunning namens Rest. Beachclub NU bv</meta:user-defined>
    <meta:user-defined meta:name="DCTERMS.W3CDTF/DCTERMS.available">2023-02-23</meta:user-defined>
    <meta:user-defined meta:name="DCTERMS.W3CDTF/OVERHEIDop.jaargang">2023</meta:user-defined>
    <meta:user-defined meta:name="OVERHEIDop.publicationIssue">72180</meta:user-defined>
    <meta:user-defined meta:name="OVERHEIDop.GmbID/DC.identifier">gmb-2023-72180</meta:user-defined>
    <meta:user-defined meta:name="OVERHEIDop.versieInformatie"/>
  </office:meta>
</office:document-meta>
</file>