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zenhagensingel46ied12280b-c083-4247-be2d-fc2c152932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Elzenhagensingel 46 aanleg gehandicaptenparkeerplaats kenteken TN206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174</text:span>
            <text:span text:style-name="nadrukvet"/>(Noord)</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N206V in het bezit is van een gehandicaptenkaart “bestuurder”;</text:p>
              </text:list-item>
              <text:list-item text:style-override="id1-3-2-2-1-7-2">
                <text:number>•</text:number>
                <text:p text:style-name="al">er geen garage aanwezig is en dat er ter hoogte van perceel Elzenhagensingel 46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tussenkopcur">BESLUIT</text:p>
            <text:list text:style-name="id1-3-2-2-1-9">
              <text:list-item text:style-override="id1-3-2-2-1-9-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ter hoogte van perceel Elzenhagensingel 46 (parkeervaknummer 123802490386) uitsluitend bestemd voor het door vergunninghouder in gebruik zijnde motorvoertuig met kentekennummer TN206V;</text:p>
              </text:list-item>
              <text:list-item text:style-override="id1-3-2-2-1-9-2">
                <text:number>2.</text:number>
                <text:p text:style-name="al">hiermee één parkeerplaats te onttrekken aan het reguliere parkeerareaal;</text:p>
              </text:list-item>
              <text:list-item text:style-override="id1-3-2-2-1-9-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4">
                <text:number>4.</text:number>
                <text:p text:style-name="al">dit besluit in werking te laten treden zodra het onderbord genoemd onder 1 geplaatst is.</text:p>
              </text:list-item>
            </text:list>
            <text:p text:style-name="common-al">
            <draw:frame><draw:text-box><text:section text:name="plaatje_id1-3-2-2-1-10-1" text:style-name="plaatje">
              <text:p text:style-name="illustratie_id1-3-2-2-1-10-1-1"><draw:frame draw:style-name="illustratie_id1-3-2-2-1-10-1-1" text:anchor-type="paragraph" svg:width="123.69999999999999mm" svg:height="64.6mm"><draw:image xlink:href="Pictures/elzenhagensingel46ied12280b-c083-4247-be2d-fc2c152932bc.png" xlink:type="simple"/></draw:frame></text:p>
            </text:section></draw:text-box></draw:frame>
          </text:p>
            <text:p text:style-name="common-al">Amsterdam, 22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17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7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7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dam - Elzenhagensingel 46 aanleg gehandicaptenparkeerplaats kenteken TN206V - Elzenhagensingel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zenhagensingel 46 aanleg gehandicaptenparkeerplaats kenteken TN206V</meta:user-defined>
    <meta:user-defined meta:name="OVERHEIDop.verkeersbordcode">E6</meta:user-defined>
    <dc:language>nl</dc:language>
    <meta:user-defined meta:name="OVERHEIDop.locatietype/OVERHEIDop.gebiedsmarkering">Adres</meta:user-defined>
    <meta:user-defined meta:name="DC.title">Verkeersbesluit Elzenhagensingel 46 aanleg gehandicaptenparkeerplaats kenteken TN206V</meta:user-defined>
    <meta:user-defined meta:name="DCTERMS.W3CDTF/DCTERMS.available">2023-02-24</meta:user-defined>
    <meta:user-defined meta:name="DCTERMS.W3CDTF/OVERHEIDop.jaargang">2023</meta:user-defined>
    <meta:user-defined meta:name="OVERHEIDop.publicationIssue">72174</meta:user-defined>
    <meta:user-defined meta:name="OVERHEIDop.GmbID/DC.identifier">gmb-2023-72174</meta:user-defined>
    <meta:user-defined meta:name="OVERHEIDop.versieInformatie"/>
  </office:meta>
</office:document-meta>
</file>