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68 en 69, het oprichten van een twee-onder-één-kap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68 en 69, 7876 CC,</text:p>
            <text:p text:style-name="common-al">het oprichten van een twee-onder-één-kapwoning en het aanleggen van een uitrit (Z2022-015793)</text:p>
            <text:p text:style-name="common-al">Datum verzending besluit: 15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21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Noorderdiep 68 en 69, het oprichten van een twee-onder-één-kapwoning en het aanleggen van een uitrit</meta:user-defined>
    <meta:user-defined meta:name="DCTERMS.W3CDTF/DCTERMS.available">2023-02-17</meta:user-defined>
    <meta:user-defined meta:name="DCTERMS.W3CDTF/OVERHEIDop.jaargang">2023</meta:user-defined>
    <meta:user-defined meta:name="OVERHEIDop.publicationIssue">72170</meta:user-defined>
    <meta:user-defined meta:name="OVERHEIDop.GmbID/DC.identifier">gmb-2023-72170</meta:user-defined>
    <meta:user-defined meta:name="OVERHEIDop.versieInformatie"/>
  </office:meta>
</office:document-meta>
</file>