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van de 1e verdieping aan Lancasterdreef 43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193 en is aangevraagd voor uitbreiden van de 1e verdieping aan Lancasterdreef 43 Dronten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5-02-2023. De gemeente neemt daarover waarschijnlijk 12 april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7216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6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6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93</meta:user-defined>
    <meta:user-defined meta:name="DCTERMS.abstract">Aanvraag vergunning voor uitbreiden van de 1e verdieping </meta:user-defined>
    <dc:language>nl</dc:language>
    <meta:user-defined meta:name="OVERHEIDop.locatietype/OVERHEIDop.gebiedsmarkering">Adres</meta:user-defined>
    <meta:user-defined meta:name="DC.title">Aanvraag vergunning voor uitbreiden van de 1e verdieping aan Lancasterdreef 43 Dront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72168</meta:user-defined>
    <meta:user-defined meta:name="OVERHEIDop.GmbID/DC.identifier">gmb-2023-72168</meta:user-defined>
    <meta:user-defined meta:name="OVERHEIDop.versieInformatie"/>
  </office:meta>
</office:document-meta>
</file>