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en uitbreiden van een woning, Tollenslaan 9 5611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58</text:p>
            <text:p text:style-name="common-al">Omschrijving: verbouwen en uitbreiden van een woning</text:p>
            <text:p text:style-name="common-al">Adres: Tollenslaan 9 5611LS Eindhoven</text:p>
            <text:p text:style-name="common-al">Soort aanvraag: Bouwen</text:p>
            <text:p text:style-name="common-al">Besluit: Verleend</text:p>
            <text:p text:style-name="common-al">Besluitdatum: 15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15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58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DC.title">Besluit op aanvraag reguliere omgevingsvergunning: verbouwen en uitbreiden van een woning, Tollenslaan 9 5611LS Eindhov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155</meta:user-defined>
    <meta:user-defined meta:name="OVERHEIDop.GmbID/DC.identifier">gmb-2023-72155</meta:user-defined>
    <meta:user-defined meta:name="OVERHEIDop.versieInformatie"/>
  </office:meta>
</office:document-meta>
</file>