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 januari 2023 Kennisgeving ontwerpbesluit Archeologische Monumentenvergunning Amsweersterweg te Meedhuiz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uitvoeren van werkzaamheden t.b.v. de aanleg van gasleidingen in een archeologisch monument aan de Amsweersterweg te Meedhuizen. In dit kader ligt het ontwerpbesluit met bijbehorende stukken vanaf 23 februari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1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3 januari 2023 Kennisgeving ontwerpbesluit Archeologische Monumentenvergunning Amsweersterweg te Meedhuizen</meta:user-defined>
    <dc:language>nl</dc:language>
    <meta:user-defined meta:name="OVERHEIDop.locatietype/OVERHEIDop.gebiedsmarkering">Punt</meta:user-defined>
    <meta:user-defined meta:name="DC.title">23 januari 2023 Kennisgeving ontwerpbesluit Archeologische Monumentenvergunning Amsweersterweg te Meedhuizen</meta:user-defined>
    <meta:user-defined meta:name="DCTERMS.W3CDTF/DCTERMS.available">2023-02-22</meta:user-defined>
    <meta:user-defined meta:name="DCTERMS.W3CDTF/OVERHEIDop.jaargang">2023</meta:user-defined>
    <meta:user-defined meta:name="OVERHEIDop.publicationIssue">72149</meta:user-defined>
    <meta:user-defined meta:name="OVERHEIDop.GmbID/DC.identifier">gmb-2023-72149</meta:user-defined>
    <meta:user-defined meta:name="OVERHEIDop.versieInformatie"/>
  </office:meta>
</office:document-meta>
</file>