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egorsstraat 23 a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februari 2023 met zaaknummer <text:span text:style-name="nadrukvet">M-SLM230037</text:span> voor het verwijderen van asbest en slopen van de loods op de locatie <text:span text:style-name="nadrukvet">Koegorsstraat 23 a in Sluiskil.</text:span></text:p>
            <text:p text:style-name="common-al">De sloopmelding is op 14 febr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14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oegorsstraat 23 a in Sluiski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140</meta:user-defined>
    <meta:user-defined meta:name="OVERHEIDop.GmbID/DC.identifier">gmb-2023-72140</meta:user-defined>
    <meta:user-defined meta:name="OVERHEIDop.versieInformatie"/>
  </office:meta>
</office:document-meta>
</file>