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ermisborrel:Murillostraat 30 tot 42 in Bovenkarspel op 8 april 2023 </text:p>
      <text:section text:name="zakelijke-mededeling_id1-3-2" text:style-name="zakelijke-mededeling">
        <text:section text:name="zakelijke-mededeling-tekst_id1-3-2-1" text:style-name="zakelijke-mededeling-tekst">
          <text:section text:name="tekst_id1-3-2-1-1" text:style-name="tekst">
            <text:p text:style-name="common-al"> Op 9 februari 2023 is er een vergunning verleend voor de Murilloborrel. Het evenement wordt gehouden op 8 april 2023 vanaf 13:00 uur tot 23:00 uur in de groenstrook, gelegen voor de Murillostraat 30 tot 42 in Bovenkarspel.</text:p>
            <text:p text:style-name="common-al">Informatie over het besluit: </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 </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 </text:p>
            <text:p text:style-name="common-al"/>
            <text:p text:style-name="last-al">Hoogkarspel, 15 februar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213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3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3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45</meta:user-defined>
    <dc:language>nl</dc:language>
    <meta:user-defined meta:name="OVERHEIDop.locatietype/OVERHEIDop.gebiedsmarkering">Adres</meta:user-defined>
    <meta:user-defined meta:name="DC.title">Verleende vergunning kermisborrel:Murillostraat 30 tot 42 in Bovenkarspel op 8 april 2023</meta:user-defined>
    <meta:user-defined meta:name="DCTERMS.W3CDTF/DCTERMS.available">2023-02-17</meta:user-defined>
    <meta:user-defined meta:name="DCTERMS.W3CDTF/OVERHEIDop.jaargang">2023</meta:user-defined>
    <meta:user-defined meta:name="OVERHEIDop.publicationIssue">72136</meta:user-defined>
    <meta:user-defined meta:name="OVERHEIDop.GmbID/DC.identifier">gmb-2023-72136</meta:user-defined>
    <meta:user-defined meta:name="OVERHEIDop.versieInformatie"/>
  </office:meta>
</office:document-meta>
</file>